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kanaalpark Rosmalen, gemeente ’s 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s-Hertogenbosch een melding ontvangen op grond van de Interim omgevingsverordening Noord-Brabant. Het gaat daarbij om het ontgrondingsproject kanaalpark Rosmalen, gemeente 's Hertogenbosch gelegen op het perceel kadastraal bekend gemeente ’s‑Hertogenbosch, sectie U, nummers 4725, 142 en 133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6 me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aterberging tussen de woonwijk De Groote Wielen en het Maximalkanaal. Het gebied ligt al van nature lager dan de woonwijk. De grond die wordt afgegraven wordt gebruikt binnen het gebied onder andere voor het maken van een geaccidenteerd terrein.</text:p>
            <text:p text:style-name="common-al">Het perceel heeft een oppervlakte van circa 3 hectare. Er wordt maximaal 14.365m3 ver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5103 gekoppeld. Wij vragen u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kanaalpark Rosmalen, gemeente ’s Hertogenbosch</meta:user-defined>
    <meta:user-defined meta:name="DCTERMS.W3CDTF/DCTERMS.available">2022-05-19</meta:user-defined>
    <meta:user-defined meta:name="DCTERMS.W3CDTF/OVERHEIDop.jaargang">2022</meta:user-defined>
    <meta:user-defined meta:name="OVERHEIDop.publicationIssue">5828</meta:user-defined>
    <meta:user-defined meta:name="OVERHEIDop.PrbID/DC.identifier">prb-2022-5828</meta:user-defined>
    <meta:user-defined meta:name="OVERHEIDop.versieInformatie"/>
  </office:meta>
</office:document-meta>
</file>