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555745 - Labee Holding Moerdijk BV - Oostelijke Randweg 44, 4782PZ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Labee Holding Moerdijk BV. De aanvraag betreft een milieuneutrale verandering (eerste fase). De inrichting is gelegen aan Oostelijke Randweg 44, te Moerdijk.</text:p>
            <text:p text:style-name="common-al">
            <text:span text:style-name="nadrukvet">12 januari 2022, Tilburg</text:span>
          </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een milieuneutrale verandering (eerste fase). De inrichting is gelegen aan Oostelijke Randweg 44, te Moerdijk.</text:p>
            <text:p text:style-name="last-al">Aan deze procedure is het kenmerk 2021-05460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ilieuneutrale verandering (eerste fase)een eerste fase aanvraag voor het milieuneutraal veranderen van de inrichting  op locatie Oostelijke Randweg 44, 4782PZ Moerdijk</meta:user-defined>
    <dc:language>nl</dc:language>
    <meta:user-defined meta:name="OVERHEIDop.locatietype/OVERHEIDop.gebiedsmarkering">Punt</meta:user-defined>
    <meta:user-defined meta:name="OVERHEIDop.locatietype/OVERHEIDop.gebiedsmarkering">Punt</meta:user-defined>
    <meta:user-defined meta:name="DC.title">Verlengen beslistermijn omgevingsvergunning voor OLO 6555745 - Labee Holding Moerdijk BV - Oostelijke Randweg 44, 4782PZ Moerdijk</meta:user-defined>
    <meta:user-defined meta:name="DCTERMS.W3CDTF/DCTERMS.available">2022-01-14</meta:user-defined>
    <meta:user-defined meta:name="DCTERMS.W3CDTF/OVERHEIDop.jaargang">2022</meta:user-defined>
    <meta:user-defined meta:name="OVERHEIDop.publicationIssue">582</meta:user-defined>
    <meta:user-defined meta:name="OVERHEIDop.PrbID/DC.identifier">prb-2022-582</meta:user-defined>
    <meta:user-defined meta:name="OVERHEIDop.versieInformatie"/>
  </office:meta>
</office:document-meta>
</file>