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Wenckebachstraat 1 - Velsen-Noord - het vervangen van trapleuningen en bordessen bij TLB4</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een vergunning ingevolge de Wet algemene bepalingen omgevingsrecht (Wabo) van rechtswege is verleend.</text:p>
            <text:p text:style-name="common-al">Het betreft een vergunning voor het vervangen van trapleuningen en bordessen bij TLB4 Datum besluit: 9 mei 2022 Aanvrager: Tata Steel IJmuiden B.V. Zaaknummer: 10976331</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De inwerkingtreding van de vergunning van rechtswege wordt opgeschort totdat de hierboven genoemde termijn voor het indienen van een bezwaarschrift is verstreken. Indien bezwaar is gemaakt tegen de vergunning, kan hier geen gebruik van worden gemaakt totdat op dit bezwaarschrift is beslis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257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5819</text:span><text:line-break/><text:date style:data-style-name="dag" text:fixed="true" text:date-value="2022-05-18"/><text:line-break/><text:date style:data-style-name="jaar" text:fixed="true" text:date-value="2022-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9</text:span><text:date style:data-style-name="nicedate" text:fixed="true" text:date-value="2022-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5819</text:span><text:date style:data-style-name="nicedate" text:fixed="true" text:date-value="2022-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2573</meta:user-defined>
    <meta:user-defined meta:name="DCTERMS.abstract">Bekendmaking van Provincie Noord-Holland</meta:user-defined>
    <dc:language>nl</dc:language>
    <meta:user-defined meta:name="OVERHEIDop.locatietype/OVERHEIDop.gebiedsmarkering">Punt</meta:user-defined>
    <meta:user-defined meta:name="DC.title">Vergunning verleend, Wenckebachstraat 1 - Velsen-Noord - het vervangen van trapleuningen en bordessen bij TLB4</meta:user-defined>
    <meta:user-defined meta:name="OVERHEIDop.datumEindeReactietermijn">2022-06-21</meta:user-defined>
    <meta:user-defined meta:name="OVERHEIDop.terinzageleggingBG">https://mozardloket.odnzkg.nl/mozard/!suite42.scherm1260?mObj=1292573</meta:user-defined>
    <meta:user-defined meta:name="DCTERMS.W3CDTF/DCTERMS.available">2022-05-18</meta:user-defined>
    <meta:user-defined meta:name="DCTERMS.W3CDTF/OVERHEIDop.jaargang">2022</meta:user-defined>
    <meta:user-defined meta:name="OVERHEIDop.publicationIssue">5819</meta:user-defined>
    <meta:user-defined meta:name="OVERHEIDop.PrbID/DC.identifier">prb-2022-5819</meta:user-defined>
    <meta:user-defined meta:name="OVERHEIDop.versieInformatie"/>
  </office:meta>
</office:document-meta>
</file>