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ing parkeerplaatsen voor laadpunten elektrische auto’s en pilot elektrische deelauto, carpoolplaats N34 Westlaren</text:p>
      <text:section text:name="regeling_id1-3-2" text:style-name="regeling">
        <text:section text:name="aanhef_id1-3-2-1" text:style-name="aanhef">
          <text:section text:name="context_id1-3-2-1-1" text:style-name="context">
            <text:p text:style-name="context.al">Kenmerk 202200799</text:p>
            <text:p text:style-name="context_bottom"/>
          </text:section>
          <text:section text:name="considerans_id1-3-2-1-2" text:style-name="considerans">
            <text:p text:style-name="considerans.al"/>
            <text:p text:style-name="considerans.al">
            <text:span text:style-name="nadrukvet">Bevoegdheid</text:span>
          </text:p>
            <text:p text:style-name="considerans.al">Op grond van artikel 18, eerste lid, onder b, van de Wegenverkeerswet 1994 is Gedeputeerde Staten bevoegd dit verkeersbesluit te nemen. Het betreft namelijk verkeer op wegen onder beheer van de provincie Drenthe.</text:p>
            <text:p text:style-name="considerans.al"/>
            <text:p text:style-name="considerans.al">
            <text:span text:style-name="nadrukvet">Overwegingen ten aanzien van het besluit</text:span>
          </text:p>
            <text:p text:style-name="considerans.al">Op grond van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p text:style-name="considerans.al">De in dit verkeersbesluit genoemde verkeersmaatregelen strekken tot de in artikel 2 lid 1 sub c, artikel 2 lid 2 sub a en artikel 2 lid 3 sub a van de Wegenverkeerswet 1994 genoemde volgende belangen:</text:p>
            <text:p text:style-name="considerans.al">- het in stand houden van de weg en het waarborgen van de bruikbaarheid daarvan;</text:p>
            <text:p text:style-name="considerans.al">- het voorkomen of beperken van door het verkeer veroorzaakte overlast, hinder of schade alsmede de gevolgen voor het milieu, bedoeld in de Wet milieubeheer;</text:p>
            <text:p text:style-name="considerans.al">- het bevorderen van een doelmatig of zuinig energiegebruik. </text:p>
            <text:p text:style-name="considerans.al"/>
            <text:p text:style-name="considerans.al">
            <text:span text:style-name="nadrukvet">Belangenafweging</text:span>
          </text:p>
            <text:p text:style-name="considerans.al">
            <text:span text:style-name="nadrukcur">Oplaadpunten elektrische auto’s</text:span>
          </text:p>
            <text:p text:style-name="considerans.al"> Het aantal elektrische auto’s is de afgelopen jaren sterk toegenomen. Voor het opladen van elektrische voertuigen is een dekkend netwerk van oplaadpunten van belang. Ten behoeve van het ontwikkelen van een openbaar oplaadnetwerk is het zodoende noodzakelijk dat er op openbare locaties mogelijkheden aanwezig zijn om elektrische auto’s op te laden. De provincie Drenthe gaat omwille van het stimuleren van de verduurzaming van het wegverkeer parkeerplaatsen reserveren voor het opladen van elektrische auto’s op openbare locaties gelegen langs de N34. </text:p>
            <text:p text:style-name="considerans.al">Vanwege de goede bereikbaarheid worden, op de carpoolplaats N34 Westlaren, drie parkeerplaatsen gereserveerd voor het opladen van elektrische voertuigen. Deze parkeerplaatsen zijn uitsluitend bestemd met het doel om elektrische auto’s op te laden, zodat de oplaadpunten voor meerdere gebruikers beschikbaar zijn, zoals vastgesteld in artikel 24 lid 1 sub d onder 2° van het Reglement Verkeersregels en Verkeerstekens 1990, 'de bestuurder mag zijn voertuig niet parkeren op een parkeergelegenheid op een andere wijze of met een ander doel dan op het bord of op het onderbord is aangegeven’. </text:p>
            <text:p text:style-name="considerans.al">
            <text:span text:style-name="nadrukcur">Pilot elektrische deelauto</text:span>
          </text:p>
            <text:p text:style-name="considerans.al">In het kader van ‘Mobiliteit op maat’, wil de provincie Drenthe, middels een pilot, auto delen stimuleren. Ten behoeve hiervan wordt één parkeerplaats op de carpoolplaats N34 Westlaren gereserveerd, uitsluitend bestemd voor het parkeren van een elektrische deelauto. </text:p>
            <text:p text:style-name="considerans.al">De provincie Drenthe is van oordeel dat het verlies van vier openbare parkeergelegenheden ten gunste van gebruikers van elektrische voertuigen aanvaardbaar is, aangezien elektrische voertuigen bijdragen aan de reductie van de uitstoot van schadelijke stoffen en een gunstig effect hebben op onder andere de luchtkwaliteit, geluidsoverlast en het klimaat. </text:p>
            <text:p text:style-name="considerans.al"/>
            <text:p text:style-name="considerans.al"/>
            <text:p text:style-name="considerans.al"/>
            <text:p text:style-name="considerans.al">
            <text:span text:style-name="nadrukvet">Overleg</text:span>
          </text:p>
            <text:p text:style-name="considerans.al">- Overeenkomstig artikel 24 van het Besluit administratieve bepalingen inzake het wegverkeer is er overleg geweest met de (gemachtigde van de) korpschef van de nationale politie.</text:p>
            <text:p text:style-name="considerans.al">- Overeenkomstig artikel 25 van het Besluit administratieve bepalingen inzake het wegverkeer is er overleg geweest met de gemeente Tynaarlo. </text:p>
            <text:p text:style-name="considerans.al"/>
            <text:p text:style-name="considerans.al">
            <text:span text:style-name="nadrukvet">Besluit</text:span>
          </text:p>
            <text:p text:style-name="considerans.al">Op grond van voorgaande overwegingen is Gedeputeerde Staten van de provincie Drenthe tot het besluit gekomen om:</text:p>
            <text:p text:style-name="considerans.al">1. Borden E4 van bijlage 1 van het Reglement Verkeersregels en Verkeerstekens 1990, te plaatsen met onderbord “opladen elektrische voertuigen” en hiermee drie parkeerplaatsen aan te wijzen als openbare elektrische laadvoorziening.</text:p>
            <text:p text:style-name="considerans.al">2. Borden E4 van bijlage 1 van het Reglement Verkeersregels en Verkeerstekens 1990, te plaatsen met onderbord “elektrische deelauto” en hiermee één parkeerplaats aan te wijzen uitsluitend bestemd voor het parkeren van een elektrische deelauto.</text:p>
            <text:p text:style-name="considerans_bottom"/>
          </text:section>
          <text:section text:name="afkondiging_id1-3-2-1-3" text:style-name="afkondiging">
            <text:p text:style-name="afkondiging_top"/>
            <text:p text:style-name="al">Gedeputeerde Staten van Drenthe,</text:p>
            <text:p text:style-name="al">namens dezen,</text:p>
            <text:p text:style-name="al"/>
            <text:p text:style-name="al">mevrouw drs. M.S.B. Joustra</text:p>
            <text:p text:style-name="al">Teammanager Verkeer en Vervoer</text:p>
            <text:p text:style-name="al"/>
          </text:section>
        </text:section>
        <text:section text:name="regeling-tekst_id1-3-2-2" text:style-name="regeling-tekst">
          <text:section text:name="tekst_id1-3-2-2-1" text:style-name="tekst">
            <text:p text:style-name="common-al">
            <text:span text:style-name="nadrukvet">Bezwaar</text:span>
          </text:p>
            <text:p text:style-name="common-al">Bent u het niet eens met dit besluit, dan kunt u binnen zes weken na de dag van bekendmaking ervan hiertegen een bezwaarschrift indienen bij het college van Gedeputeerde Staten van Drenthe. De dag van bekendmaking is de dagtekening van het besluit. Voor meer informatie over het indienen van een bezwaarschrift verwijzen wij u naar: www.provincie.drenthe.nl/bezwaarprocedure</text:p>
            <text:p text:style-name="last-al"/>
            <text:p text:style-name="tekst_bottom"/>
          </text:section>
        </text:section>
        <text:section text:name="bezwaarschrift_id1-3-2-3" text:style-name="bezwaarschrift">
          <text:p text:style-name="bezwaarschrift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5813</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813</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813</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Provincie/DC.creator">Drenthe</meta:user-defined>
    <meta:user-defined meta:name="OVERHEID.Provincie/OVERHEID.authority">Drenthe</meta:user-defined>
    <meta:user-defined meta:name="OVERHEID.Informatietype/DC.type">officiële publicatie</meta:user-defined>
    <meta:user-defined meta:name="OVERHEIDop.Rubriek/DC.type">verkeersbesluit of -mededeling</meta:user-defined>
    <meta:user-defined meta:name="OVERHEID.Provincie/DCTERMS.publisher">Drenth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Provincie Drenthe - Aanwijzing parkeerplaatsen  - </meta:user-defined>
    <meta:user-defined meta:name="OVERHEIDvb.Wegcategorie/OVERHEIDvb.wegcategorie">Gebiedsontsluitingsweg buiten de bebouwde kom</meta:user-defined>
    <meta:user-defined meta:name="OVERHEIDvb.Wegcategorie/OVERHEIDvb.wegcategorie">Stroomweg</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aanwijzing parkeerplaatsen voor laadpunten elektrische auto’s en pilot elektrische deelauto, carpoolplaats N34 Westlaren</meta:user-defined>
    <meta:user-defined meta:name="DCTERMS.W3CDTF/DCTERMS.available">2022-05-18</meta:user-defined>
    <meta:user-defined meta:name="OVERHEIDop.externeBijlage">Situatietekening|exb-2022-28308</meta:user-defined>
    <meta:user-defined meta:name="DCTERMS.W3CDTF/OVERHEIDop.jaargang">2022</meta:user-defined>
    <meta:user-defined meta:name="OVERHEIDop.publicationIssue">5813</meta:user-defined>
    <meta:user-defined meta:name="OVERHEIDop.PrbID/DC.identifier">prb-2022-5813</meta:user-defined>
    <meta:user-defined meta:name="OVERHEIDop.versieInformatie"/>
  </office:meta>
</office:document-meta>
</file>