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Nijverheidsweg 1, 6422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Everris International B.V. - aanpassing multi purpose Installatie</text:p>
            <text:p text:style-name="common-al">Locatie: Nijverheidsweg 1, 6422PD Heerlen</text:p>
            <text:p text:style-name="common-al">Datum aanvraag: 4 mei 2022</text:p>
            <text:p text:style-name="common-al">Zaaknummer: 2022-0237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3761</meta:user-defined>
    <dc:language>nl</dc:language>
    <meta:user-defined meta:name="OVERHEIDop.locatietype/OVERHEIDop.gebiedsmarkering">Punt</meta:user-defined>
    <meta:user-defined meta:name="DC.title">Provincie Limburg, aanvraag omgevingsvergunning, Nijverheidsweg 1, 6422PD Heer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809</meta:user-defined>
    <meta:user-defined meta:name="OVERHEIDop.PrbID/DC.identifier">prb-2022-5809</meta:user-defined>
    <meta:user-defined meta:name="OVERHEIDop.versieInformatie"/>
  </office:meta>
</office:document-meta>
</file>