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792989 - Waterschap De Dommel (RWZI Tilburg Noord) - Vloeiveldweg 2 te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Waterschap De Dommel voor de inrichting RWZI Tilburg Noord. De inrichting is gelegen aan Vloeiveldweg 2 teTilburg.</text:p>
            <text:p text:style-name="common-al">19 mei 2022, Tilburg</text:p>
            <text:p text:style-name="common-al">Gedeputeerde Staten van Noord-Brabant heeft een aanvraag voor een vergunning ingevolge de Wet algemene bepalingen omgevingsrecht ontvangen van Waterschap De Dommel voor de inrichting RWZI Tilburg Noord. De aanvraag betreft voor de activiteiten bouwen en milieu, voor de inrichting gelegen aan Vloeiveldweg 2 te Tilburg.</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0 mei 2022 tot en met 1 juli 2022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6 me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136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voor de activiteiten bouwen en milieu voor de inrichting RWZI Tilburg Noord aan Vloeiveldweg 2 te Tilburg (middenspanningsstation en ontvangstvoorziening). </meta:user-defined>
    <dc:language>nl</dc:language>
    <meta:user-defined meta:name="OVERHEIDop.locatietype/OVERHEIDop.gebiedsmarkering">Punt</meta:user-defined>
    <meta:user-defined meta:name="DC.title">Beschikking omgevingsvergunning voor OLO 6792989 - Waterschap De Dommel (RWZI Tilburg Noord) - Vloeiveldweg 2 te Tilburg</meta:user-defined>
    <meta:user-defined meta:name="DCTERMS.W3CDTF/DCTERMS.available">2022-05-19</meta:user-defined>
    <meta:user-defined meta:name="DCTERMS.W3CDTF/OVERHEIDop.jaargang">2022</meta:user-defined>
    <meta:user-defined meta:name="OVERHEIDop.publicationIssue">5800</meta:user-defined>
    <meta:user-defined meta:name="OVERHEIDop.PrbID/DC.identifier">prb-2022-5800</meta:user-defined>
    <meta:user-defined meta:name="OVERHEIDop.versieInformatie"/>
  </office:meta>
</office:document-meta>
</file>