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nkenweg Weert, 2021-0275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december 2021</text:p>
            <text:p text:style-name="common-al">Locatie: Schonkenweg Weert, kadastraal bekend gemeente Weert, sectie W, nummer 104</text:p>
            <text:p text:style-name="common-al">Zaaknummer: 2021-0275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onkenweg Weert, 2021-027512</meta:user-defined>
    <meta:user-defined meta:name="DCTERMS.W3CDTF/DCTERMS.available">2022-01-14</meta:user-defined>
    <meta:user-defined meta:name="DCTERMS.W3CDTF/OVERHEIDop.jaargang">2022</meta:user-defined>
    <meta:user-defined meta:name="OVERHEIDop.publicationIssue">580</meta:user-defined>
    <meta:user-defined meta:name="OVERHEIDop.PrbID/DC.identifier">prb-2022-580</meta:user-defined>
    <meta:user-defined meta:name="OVERHEIDop.versieInformatie"/>
  </office:meta>
</office:document-meta>
</file>