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Zorg &amp; Voorzieningen 2020-2023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0 mei 2022, nr. A.16, team BELLEEF, dossiernummer SRT 26684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Bij besluit van 10 maart 2020 de Subsidieregeling Zorg &amp; Voorzieningen 2020-2023 is vastgesteld;</text:p>
              </text:list-item>
              <text:list-item text:style-override="id1-3-2-1-1-6-2">
                <text:number>-</text:number>
                <text:p text:style-name="al">dat voor de activiteiten genoemd in artikel 5 van de de Subsidieregeling Zorg &amp; Voorzieningen 2020-2023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3 van de Subsidieregeling Zorg &amp; Voorzieningen 2020-2023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Zorg &amp; Voorzieningen voor de periode van 10 mei 2022 tot 1 juli 2022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Indieningstermijn</text:p>
            <text:p text:style-name="al">Aanvragen voor de zevende tender Zorg &amp; Voorzieningen 2020-2023 kunnen worden ingediend vóór 1 juli 2022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Subsidieplafonds</text:p>
            <text:list text:style-name="id1-3-2-2-2-2">
              <text:list-item text:style-override="id1-3-2-2-2-2-1">
                <text:number>a.</text:number>
                <text:p text:style-name="al">het subsidieplafond voor de activiteiten als bedoeld in artikel 5 onder a van de subsidieregeling Zorg &amp; Voorzieningen 2020-2023 vast te stellen op een bedrag van € 257.245,-. </text:p>
              </text:list-item>
              <text:list-item text:style-override="id1-3-2-2-2-2-2">
                <text:number>b.</text:number>
                <text:p text:style-name="al">het subsidieplafond voor de activiteiten als bedoeld in artikel 5 onder b van de subsidieregeling Zorg &amp; Voorzieningen 2020-2023 vast te stellen op een bedrag van € 1.427.450,-.</text:p>
              </text:list-item>
              <text:list-item text:style-override="id1-3-2-2-2-2-3">
                <text:number>c.</text:number>
                <text:p text:style-name="al">het subsidieplafond voor de activiteiten als bedoeld in artikel 5 onder c van de subsidieregeling Zorg &amp; Voorzieningen 2020-2023 vast te stellen op een bedrag van € 250.237,-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Verdeelsystematiek</text:p>
            <text:list text:style-name="id1-3-2-2-3-2">
              <text:list-item text:style-override="id1-3-2-2-3-2-1">
                <text:number>a.</text:number>
                <text:p text:style-name="al">de subsidieplafonds gelden voor de in deze periode ingediende volledige aanvragen;</text:p>
              </text:list-item>
              <text:list-item text:style-override="id1-3-2-2-3-2-2">
                <text:number>b.</text:number>
                <text:p text:style-name="al">de subsidieplafonds worden verdeeld op de wijze zoals bepaald in artikel 9 van de Subsidieregeling Zorg &amp; Voorzieningen 2020-2023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0 me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7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2-05-01</meta:user-defined>
    <meta:user-defined meta:name="DC.source">Kaderverordening subsidies provincie Groningen 2017]|[https://lokaleregelgeving.overheid.nl/CVDR602497</meta:user-defined>
    <meta:user-defined meta:name="DC.source">Procedureregeling subsidies provincie Groningen 2018]|[https://lokaleregelgeving.overheid.nl/CVDR610434</meta:user-defined>
    <meta:user-defined meta:name="DC.source">Subsidieregeling Zorg &amp; Voorzieningen 2020-2023]|[https://lokaleregelgeving.overheid.nl/CVDR638266</meta:user-defined>
    <meta:user-defined meta:name="OVERHEIDop.referentienummer">SRT 26684 </meta:user-defined>
    <dc:language>nl</dc:language>
    <meta:user-defined meta:name="OVERHEIDop.locatietype/OVERHEIDop.gebiedsmarkering">Provincie</meta:user-defined>
    <meta:user-defined meta:name="DC.title">Subsidieregeling Zorg &amp; Voorzieningen 2020-2023 - Subsidieplafond</meta:user-defined>
    <meta:user-defined meta:name="DCTERMS.W3CDTF/DCTERMS.available">2022-05-18</meta:user-defined>
    <meta:user-defined meta:name="DCTERMS.W3CDTF/OVERHEIDop.jaargang">2022</meta:user-defined>
    <meta:user-defined meta:name="OVERHEIDop.publicationIssue">5796</meta:user-defined>
    <meta:user-defined meta:name="OVERHEIDop.PrbID/DC.identifier">prb-2022-5796</meta:user-defined>
    <meta:user-defined meta:name="OVERHEIDop.versieInformatie"/>
  </office:meta>
</office:document-meta>
</file>