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 – Broeksteen 3 Wanroij - Z/172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ei 2022, ‘s-Hertogenbosch</text:p>
            <text:p text:style-name="common-al">Gedeputeerde Staten van Noord-Brabant hebben op 1 april 2022 een melding Activiteitenbesluit ontvangen van Aben Recycling BV. </text:p>
            <text:p text:style-name="common-al">De melding betreft het verplaatsen van een spoelplaats voor akkerbouwmachines voor de inrichting gelegen aan Broeksteen 3, 5446 XR Wanroij.</text:p>
            <text:p text:style-name="common-al">Deze melding is voor kennisgeving aangenomen en staat niet open voor bezwaar en voorlopige voorziening. </text:p>
            <text:p text:style-name="common-al">Correspondentie via e-mail kunt u richten aan <text:a xlink:href="mailto:info@odbn.nl" xlink:type="simple">info@odbn.nl</text:a> o.v.v. kenmerk Z/17258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79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Provincie/DC.creator">Noord-Brabant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72581</meta:user-defined>
    <dc:language>nl</dc:language>
    <meta:user-defined meta:name="OVERHEIDop.locatietype/OVERHEIDop.gebiedsmarkering">Adres</meta:user-defined>
    <meta:user-defined meta:name="DC.title">Kennisgeving melding Activiteitenbesluit milieubeheer – Broeksteen 3 Wanroij - Z/172581</meta:user-defined>
    <meta:user-defined meta:name="DCTERMS.W3CDTF/DCTERMS.available">2022-05-18</meta:user-defined>
    <meta:user-defined meta:name="DCTERMS.W3CDTF/OVERHEIDop.jaargang">2022</meta:user-defined>
    <meta:user-defined meta:name="OVERHEIDop.publicationIssue">5795</meta:user-defined>
    <meta:user-defined meta:name="OVERHEIDop.PrbID/DC.identifier">prb-2022-5795</meta:user-defined>
    <meta:user-defined meta:name="OVERHEIDop.versieInformatie"/>
  </office:meta>
</office:document-meta>
</file>