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Hornweg 61, Amsterdam - Argent Energy Netherlands Holding B.V. - het plaatsen van een nieuw 10 kV inkoop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plaatsen van een nieuw 10 kV inkoopstation. Aanvrager: Argent Energy Netherlands B.V. Zaaknummer: 11058148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9262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79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79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79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2621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Hornweg 61, Amsterdam - Argent Energy Netherlands Holding B.V. - het plaatsen van een nieuw 10 kV inkoopstation</meta:user-defined>
    <meta:user-defined meta:name="DCTERMS.W3CDTF/DCTERMS.available">2022-05-18</meta:user-defined>
    <meta:user-defined meta:name="DCTERMS.W3CDTF/OVERHEIDop.jaargang">2022</meta:user-defined>
    <meta:user-defined meta:name="OVERHEIDop.publicationIssue">5794</meta:user-defined>
    <meta:user-defined meta:name="OVERHEIDop.PrbID/DC.identifier">prb-2022-5794</meta:user-defined>
    <meta:user-defined meta:name="OVERHEIDop.versieInformatie"/>
  </office:meta>
</office:document-meta>
</file>