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Breedbandweg 1, Velsen-Noord - Harsco Metals Holland B.V. - het verlengen van de termijn van de vergunning voor het realiseren van het slobslak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ngen van de termijn van de vergunning voor het realiseren van het slobslakgebouw. Ontvangstdatum aanvraag: 09-05-2022 Aanvrager: Harsco Metals Holland B.V. Zaaknummer: 1117256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6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9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9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9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2620</meta:user-defined>
    <meta:user-defined meta:name="DCTERMS.abstract">Bekendmaking van Provincie Noord-Holland</meta:user-defined>
    <dc:language>nl</dc:language>
    <meta:user-defined meta:name="OVERHEIDop.locatietype/OVERHEIDop.gebiedsmarkering">Punt</meta:user-defined>
    <meta:user-defined meta:name="DC.title">Aanvraag vergunning - Breedbandweg 1, Velsen-Noord - Harsco Metals Holland B.V. - het verlengen van de termijn van de vergunning voor het realiseren van het slobslakgebouw</meta:user-defined>
    <meta:user-defined meta:name="DCTERMS.W3CDTF/DCTERMS.available">2022-05-18</meta:user-defined>
    <meta:user-defined meta:name="DCTERMS.W3CDTF/OVERHEIDop.jaargang">2022</meta:user-defined>
    <meta:user-defined meta:name="OVERHEIDop.publicationIssue">5793</meta:user-defined>
    <meta:user-defined meta:name="OVERHEIDop.PrbID/DC.identifier">prb-2022-5793</meta:user-defined>
    <meta:user-defined meta:name="OVERHEIDop.versieInformatie"/>
  </office:meta>
</office:document-meta>
</file>