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rnieuwing Klassieke Muziek provincie Groningen</text:p>
      <text:section text:name="regeling_id1-3-2" text:style-name="regeling">
        <text:section text:name="aanhef_id1-3-2-1" text:style-name="aanhef">
          <text:section text:name="preambule_id1-3-2-1-1" text:style-name="preambule">
            <text:p text:style-name="al">Gedeputeerde Staten van Groningen maken bekend dat zij op 10 mei 2022, nr. A.18, team BELCULT, dossiernummer K26808 het volgende besluit hebben genomen:</text:p>
            <text:p text:style-name="al"/>
            <text:p text:style-name="al"/>
            <text:p text:style-name="al">
            <text:span text:style-name="nadrukvet">Gedeputeerde Staten van de provincie Groningen:</text:span>
          </text:p>
            <text:p text:style-name="al"/>
            <text:p text:style-name="al"/>
            <text:p text:style-name="al">Overwegende dat:</text:p>
            <text:list text:style-name="id1-3-2-1-1-8">
              <text:list-item text:style-override="id1-3-2-1-1-8-1">
                <text:number>-</text:number>
                <text:p text:style-name="al">de Subsidieregeling Vernieuwing Klassieke Muziek provincie Groningen één van de instrumenten is in het Uitvoeringsprogramma cultuur 2021-2024, vastgesteld door Gedeputeerde Staten bij besluit van 6 oktober 2020;</text:p>
              </text:list-item>
              <text:list-item text:style-override="id1-3-2-1-1-8-2">
                <text:number>-</text:number>
                <text:p text:style-name="al">we deze ambities willen bereiken via vier strategieën: Een sterke basis en vernieuwing, Samenleven met cultuur, Overal cultuur en Thuis in Groningen;</text:p>
              </text:list-item>
              <text:list-item text:style-override="id1-3-2-1-1-8-3">
                <text:number>-</text:number>
                <text:p text:style-name="al">we met de inzet van deze Subsidieregeling en het bijbehorende budget initiatieven willen ondersteunen die op originele wijze bijdragen aan één of meerdere van de strategieën en zich richten op het stimuleren van vernieuwing in de klassieke muzieksector;</text:p>
              </text:list-item>
            </text:list>
            <text:p text:style-name="al">Gelet op:</text:p>
            <text:list text:style-name="id1-3-2-1-1-10">
              <text:list-item text:style-override="id1-3-2-1-1-10-1">
                <text:number>-</text:number>
                <text:p text:style-name="al">Titel 4.2 van de Algemene wet bestuursrecht;</text:p>
              </text:list-item>
              <text:list-item text:style-override="id1-3-2-1-1-10-2">
                <text:number>-</text:number>
                <text:p text:style-name="al">Artikel 3, derde lid, van de Kaderverordening subsidies provincie Groningen 2017;</text:p>
              </text:list-item>
              <text:list-item text:style-override="id1-3-2-1-1-10-3">
                <text:number>-</text:number>
                <text:p text:style-name="al">De Procedureregeling subsidies provincie Groningen 2018;</text:p>
              </text:list-item>
              <text:list-item text:style-override="id1-3-2-1-1-10-4">
                <text:number>-</text:number>
                <text:p text:style-name="al">Uitvoeringsplan cultuur 2021-2024 en het Uitvoeringsprogramma cultuur 2021-2024.</text:p>
              </text:list-item>
            </text:list>
            <text:p text:style-name="al">
            <text:span text:style-name="nadrukvet">Besluiten:</text:span>
          </text:p>
            <text:p text:style-name="al"/>
            <text:p text:style-name="al">
            <text:span text:style-name="nadrukvet">I. Vast te stellen de:</text:span>
          </text:p>
            <text:p text:style-name="al"/>
            <text:p text:style-name="al">
            <text:span text:style-name="nadrukvet">Subsidieregeling Vernieuwing Klassieke Muziek provincie Gronin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rtistiek-inhoudelijke kwaliteit: voldoende vakmanschap, originaliteit en zeggingskracht;</text:p>
              </text:list-item>
              <text:list-item text:style-override="id1-3-2-2-1-3-2">
                <text:number>b.</text:number>
                <text:p text:style-name="al">Awb: Algemene wet bestuursrecht;</text:p>
              </text:list-item>
              <text:list-item text:style-override="id1-3-2-2-1-3-3">
                <text:number>c.</text:number>
                <text:p text:style-name="al">Crossovers: overschrijden van grenzen tussen klassieke muziek en verschillende andere culturen.</text:p>
              </text:list-item>
              <text:list-item text:style-override="id1-3-2-2-1-3-4">
                <text:number>d.</text:number>
                <text:p text:style-name="al">Culturele klassieke muziekinstelling: culturele stichting of vereniging die klassieke muziek speelt en/of maakt zonder winstoogmerk;</text:p>
              </text:list-item>
              <text:list-item text:style-override="id1-3-2-2-1-3-5">
                <text:number>e.</text:number>
                <text:p text:style-name="al">Kaderverordening: Kaderverordening subsidies provincie Groningen 2017;</text:p>
              </text:list-item>
              <text:list-item text:style-override="id1-3-2-2-1-3-6">
                <text:number>f.</text:number>
                <text:p text:style-name="al">Maatschappelijke organisaties: een organisatie zonder winstoogmerk gericht op het verbeteren van de leefomgeving van de samenleving</text:p>
              </text:list-item>
              <text:list-item text:style-override="id1-3-2-2-1-3-7">
                <text:number>g.</text:number>
                <text:p text:style-name="al">Procedureregeling: Procedureregeling subsidies provincie Groningen 2018;</text:p>
              </text:list-item>
              <text:list-item text:style-override="id1-3-2-2-1-3-8">
                <text:number>h.</text:number>
                <text:p text:style-name="al">provincie: provincie Groningen;</text:p>
              </text:list-item>
              <text:list-item text:style-override="id1-3-2-2-1-3-9">
                <text:number>i.</text:number>
                <text:p text:style-name="al">Vernieuwende klassieke muziekactiviteiten: ruimte voor experiment, als het gaat om inhoudelijke vernieuwing van repertoire, enscenering en verbreding van het publieksbereik;</text:p>
              </text:list-item>
              <text:list-item text:style-override="id1-3-2-2-1-3-10">
                <text:number>j.</text:number>
                <text:p text:style-name="al">Zelfstandige: een culturele maker zonder rechtspersoon die geen personeel in dienst heeft.</text:p>
              </text:list-item>
            </text:list>
          </text:section>
          <text:section text:name="artikel_id1-3-2-2-2" text:style-name="artikel">
            <text:p text:style-name="artikel_kop_titel"><text:span text:style-name="artikel_kop_label">Artikel</text:span> <text:span text:style-name="artikel_kop_nr">2</text:span> Doel</text:p>
            <text:p text:style-name="al">Doel van de regeling is het stimuleren van vernieuwende activiteiten in de klassieke muzieksector in de provincie Groningen. De regeling is gericht op het breder toegankelijk maken van klassieke muziek in combinatie met aandacht voor bijzonder en/of nieuw repertoire. De regeling moet ruimte bieden te experimenteren en leiden tot andersoortige toegankelijke kunstontmoetingen.</text:p>
          </text:section>
          <text:section text:name="artikel_id1-3-2-2-3" text:style-name="artikel">
            <text:p text:style-name="artikel_kop_titel"><text:span text:style-name="artikel_kop_label">Artikel</text:span> <text:span text:style-name="artikel_kop_nr">3</text:span> Doelgroep</text:p>
            <text:p text:style-name="al">Subsidie kan aangevraagd worden door :</text:p>
            <text:list text:style-name="id1-3-2-2-3-3">
              <text:list-item text:style-override="id1-3-2-2-3-3-1">
                <text:number>a.</text:number>
                <text:p text:style-name="al">Groningse culturele klassieke muziekinstellingen;</text:p>
              </text:list-item>
              <text:list-item text:style-override="id1-3-2-2-3-3-2">
                <text:number>b.</text:number>
                <text:p text:style-name="al">Zelfstandige makers werkzaam in de Groningse klassieke muzieksector. </text:p>
              </text:list-item>
            </text:list>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aan activiteiten die bijdragen aan een of meerdere van de onderstaande doelen:</text:p>
            <text:list text:style-name="id1-3-2-2-5-3">
              <text:list-item text:style-override="id1-3-2-2-5-3-1">
                <text:number>a.</text:number>
                <text:p text:style-name="al">programmering van muziek waarin vernieuwing in de klassieke muzieksector centraal staat, waar het gaat om het maken van vernieuwende repertoire gericht op verbreding van publiek en/of een creatieve enscenering (vernieuwende klassieke muziek activiteiten);</text:p>
              </text:list-item>
              <text:list-item text:style-override="id1-3-2-2-5-3-2">
                <text:number>b.</text:number>
                <text:p text:style-name="al">klassieke muziekprojecten die actief verbindingen leggen met relevante actuele maatschappelijke thema’s als participatie en inclusie (maatschappelijke verbinding);</text:p>
              </text:list-item>
              <text:list-item text:style-override="id1-3-2-2-5-3-3">
                <text:number>c.</text:number>
                <text:p text:style-name="al">vernieuwende projecten of activiteiten gericht op het combineren van verschillende kunstdisciplines met klassieke muziek met als doel verschillende publieksgroepen bij elkaar te brengen (crossovers).</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Onverminderd de artikelen 4:25 en 4:35 Awb en de artikelen 2.5 en 2.6 van de Procedureregeling wordt de subsidie in ieder geval geweigerd indien:</text:p>
                <text:list text:style-name="id1-3-2-2-6-2-3">
                  <text:list-item text:style-override="id1-3-2-2-6-2-3-1">
                    <text:number>a.</text:number>
                    <text:p text:style-name="al">voor hetzelfde project eerder een subsidie op grond van deze regeling is verstrekt;</text:p>
                  </text:list-item>
                  <text:list-item text:style-override="id1-3-2-2-6-2-3-2">
                    <text:number>b.</text:number>
                    <text:p text:style-name="al">voor hetzelfde project een subsidie is verstrekt vanuit het Incidentenbudget Kunstraad;</text:p>
                  </text:list-item>
                  <text:list-item text:style-override="id1-3-2-2-6-2-3-3">
                    <text:number>c.</text:number>
                    <text:p text:style-name="al">de aanvrager meerjarig wordt gesubsidieerd door de gemeente Groningen en/of provincie Groningen;</text:p>
                  </text:list-item>
                </text:list>
              </text:list-item>
            </text:list>
          </text:section>
          <text:section text:name="artikel_id1-3-2-2-7" text:style-name="artikel">
            <text:p text:style-name="artikel_kop_titel"><text:span text:style-name="artikel_kop_label">Artikel</text:span> <text:span text:style-name="artikel_kop_nr">7</text:span> Subsidievereisten </text:p>
            <text:p text:style-name="al">Om voor subsidie als bedoeld in artikel 5 in aanmerking te komen, wordt voldaan aan de volgende vereisten:</text:p>
            <text:list text:style-name="id1-3-2-2-7-3">
              <text:list-item text:style-override="id1-3-2-2-7-3-1">
                <text:number>a.</text:number>
                <text:p text:style-name="al">er moet sprake zijn van voldoende artistiek-inhoudelijke kwaliteit. Uit het projectplan blijkt dat het project origineel is, voldoende zeggingskracht voorspelt en dat de aanvrager of de uitvoerenden over voldoende vakmanschap (kwaliteit) beschikken;</text:p>
              </text:list-item>
              <text:list-item text:style-override="id1-3-2-2-7-3-2">
                <text:number>b.</text:number>
                <text:p text:style-name="al">er moet sprake zijn van vernieuwing in het project in programmering, enscenering en/of verbinding met actuele maatschappelijke thema's om zo een nieuw publiek aan te spreken of klassieke muziek in een nieuw daglicht te zetten;</text:p>
              </text:list-item>
              <text:list-item text:style-override="id1-3-2-2-7-3-3">
                <text:number>c.</text:number>
                <text:p text:style-name="al">er is sprake van een live uitvoering van klassieke muziek door professionals of een combinatie van professionals en semiprofessionals voor publiek;</text:p>
              </text:list-item>
              <text:list-item text:style-override="id1-3-2-2-7-3-4">
                <text:number>d.</text:number>
                <text:p text:style-name="al">een plan waaruit blijkt dat de activiteit financieel en organisatorisch haalbaar is en waaruit tevens blijkt dat er sprake is van cofinanciering van derden;</text:p>
              </text:list-item>
              <text:list-item text:style-override="id1-3-2-2-7-3-5">
                <text:number>e.</text:number>
                <text:p text:style-name="al">het project vindt plaats in de provincie Groningen en is toegankelijk voor live publiek.</text:p>
              </text:list-item>
            </text:list>
          </text:section>
          <text:section text:name="artikel_id1-3-2-2-8" text:style-name="artikel">
            <text:p text:style-name="artikel_kop_titel"><text:span text:style-name="artikel_kop_label">Artikel</text:span> <text:span text:style-name="artikel_kop_nr">8</text:span> Subsidiabele kosten </text:p>
            <text:p text:style-name="al">Voor zover noodzakelijk en adequaat in relatie tot het doel van de subsidie komen alle kosten die worden gemaakt voor activiteiten zoals genoemd in artikel 5 voor subsidie in aanmerking.</text:p>
          </text:section>
          <text:section text:name="artikel_id1-3-2-2-9" text:style-name="artikel">
            <text:p text:style-name="artikel_kop_titel"><text:span text:style-name="artikel_kop_label">Artikel</text:span> <text:span text:style-name="artikel_kop_nr">9</text:span> Niet subsidiabele kosten</text:p>
            <text:p text:style-name="al">Onverminderd artikel 1.5 van de Procedureregeling komen de volgende kosten in ieder geval niet voor subsidie in aanmerking:</text:p>
            <text:list text:style-name="id1-3-2-2-9-3">
              <text:list-item text:style-override="id1-3-2-2-9-3-1">
                <text:number>a.</text:number>
                <text:p text:style-name="al">kosten voor de reguliere activiteiten en exploitatie(s) van een instelling of zelfstandige;</text:p>
              </text:list-item>
              <text:list-item text:style-override="id1-3-2-2-9-3-2">
                <text:number>b.</text:number>
                <text:p text:style-name="al">activiteiten die al op een andere wijze worden gefinancierd;</text:p>
              </text:list-item>
              <text:list-item text:style-override="id1-3-2-2-9-3-3">
                <text:number>c.</text:number>
                <text:p text:style-name="al">kosten voor activiteiten op het terrein van cultuuronderwijs;</text:p>
              </text:list-item>
              <text:list-item text:style-override="id1-3-2-2-9-3-4">
                <text:number>d.</text:number>
                <text:p text:style-name="al">kosten voor activiteiten op het terrein van amateurkunst;</text:p>
              </text:list-item>
              <text:list-item text:style-override="id1-3-2-2-9-3-5">
                <text:number>e.</text:number>
                <text:p text:style-name="al">kosten voor investeringen in goederen of huisvesting; </text:p>
              </text:list-item>
              <text:list-item text:style-override="id1-3-2-2-9-3-6">
                <text:number>f.</text:number>
                <text:p text:style-name="al">kosten voor publicaties, cd's, dvd's en equivalenten.</text:p>
              </text:list-item>
            </text:list>
          </text:section>
          <text:section text:name="artikel_id1-3-2-2-10" text:style-name="artikel">
            <text:p text:style-name="artikel_kop_titel"><text:span text:style-name="artikel_kop_label">Artikel</text:span> <text:span text:style-name="artikel_kop_nr">10</text:span> Indieningsvereisten </text:p>
            <text:list text:style-name="id1-3-2-2-10-2">
              <text:list-item text:style-override="id1-3-2-2-10-2">
                <text:number>1.</text:number>
                <text:p text:style-name="al">Een aanvraag voor subsidie wordt ingediend door middel van een vastgesteld aanvraagformulier.</text:p>
              </text:list-item>
              <text:list-item text:style-override="id1-3-2-2-10-3">
                <text:number>2.</text:number>
                <text:p text:style-name="al">Onverminderd artikel 2.1, lid 1 en 2 van de Procedureregeling bevat een aanvraag:</text:p>
                <text:list text:style-name="id1-3-2-2-10-3-3">
                  <text:list-item text:style-override="id1-3-2-2-10-3-3-1">
                    <text:number>a.</text:number>
                    <text:p text:style-name="al">inzicht in wat het onderscheidende, interessante en vernieuwende is in de repertoirekeuze en wat hierbij de verbinding is met de samenleving van nu;</text:p>
                  </text:list-item>
                  <text:list-item text:style-override="id1-3-2-2-10-3-3-2">
                    <text:number>b.</text:number>
                    <text:p text:style-name="al">welke wijze de aanvrager het publiek wil bereiken en welke ambities er zijn in het bereiken van een breder publiek c.q. nieuwe, andere doelgroepen. </text:p>
                  </text:list-item>
                  <text:list-item text:style-override="id1-3-2-2-10-3-3-3">
                    <text:number>c.</text:number>
                    <text:p text:style-name="al">beoogde locatie en waarom deze locatie gekozen is met betrekking tot het aanspreken van een breder of nieuw publiek;</text:p>
                  </text:list-item>
                </text:list>
              </text:list-item>
            </text:list>
          </text:section>
          <text:section text:name="artikel_id1-3-2-2-11" text:style-name="artikel">
            <text:p text:style-name="artikel_kop_titel"><text:span text:style-name="artikel_kop_label">Artikel</text:span> <text:span text:style-name="artikel_kop_nr">11</text:span> beoordeling subsidieaanvraag</text:p>
            <text:p text:style-name="al">De adviescommissie adviseert het college van Gedeputeerde Staten over de aanvragen binnen deze regeling. </text:p>
            <text:list text:style-name="id1-3-2-2-11-3">
              <text:list-item text:style-override="id1-3-2-2-11-3-1">
                <text:number>a.</text:number>
                <text:p text:style-name="al">Aanvragen worden individueel getoetst en beoordeeld aan de hand van de formele vereisten en de vereisten zoals genoemd in artikel 7 van deze regeling. De vereisten wegen allen even zwaar. Voor een verlening moet aan alle vereisten worden voldaan. </text:p>
              </text:list-item>
              <text:list-item text:style-override="id1-3-2-2-11-3-2">
                <text:number>b.</text:number>
                <text:p text:style-name="al">Gedeputeerde Staten nemen een besluit op basis van het advies van de adviescommissie. </text:p>
              </text:list-item>
            </text:list>
          </text:section>
          <text:section text:name="artikel_id1-3-2-2-12" text:style-name="artikel">
            <text:p text:style-name="artikel_kop_titel"><text:span text:style-name="artikel_kop_label">Artikel</text:span> <text:span text:style-name="artikel_kop_nr">12</text:span> Behandeling subsidieaanvraag</text:p>
            <text:list text:style-name="id1-3-2-2-12-2">
              <text:list-item text:style-override="id1-3-2-2-12-2">
                <text:number>1.</text:number>
                <text:p text:style-name="al">Aanvragen kunnen gedurende het gehele kalenderjaar worden ingediend.</text:p>
              </text:list-item>
              <text:list-item text:style-override="id1-3-2-2-12-3">
                <text:number>2.</text:number>
                <text:p text:style-name="al">Onverminderd het bepaalde in het eerste lid worden aanvragen per ronde in behandeling genomen en beoordeeld.</text:p>
              </text:list-item>
              <text:list-item text:style-override="id1-3-2-2-12-4">
                <text:number>3.</text:number>
                <text:p text:style-name="al">Er zijn per kalenderjaar 4 ronden waarvan de sluitingsdata zijn: 1 maart, 1 juni, 1 september en 1 november.</text:p>
                <text:list text:style-name="id1-3-2-2-12-4-3">
                  <text:list-item text:style-override="id1-3-2-2-12-4-3-1">
                    <text:number>a.</text:number>
                    <text:p text:style-name="al">voor 2022 zijn er 3 ronden: 15 juni, 1 september en 1 november</text:p>
                  </text:list-item>
                </text:list>
              </text:list-item>
              <text:list-item text:style-override="id1-3-2-2-12-5">
                <text:number>4.</text:number>
                <text:p text:style-name="al">Het aantal ronden kan minder dan 2 zijn in geval het subsidieplafond voor het betreffende kalenderjaar is bereikt.</text:p>
              </text:list-item>
            </text:list>
          </text:section>
          <text:section text:name="artikel_id1-3-2-2-13" text:style-name="artikel">
            <text:p text:style-name="artikel_kop_titel"><text:span text:style-name="artikel_kop_label">Artikel</text:span> <text:span text:style-name="artikel_kop_nr">13</text:span> Subsidieplafond</text:p>
            <text:p text:style-name="al">Het subsidieplafond bedraagt voor 2022 €130.000,- en 2023 en 2024 €65.000</text:p>
          </text:section>
          <text:section text:name="artikel_id1-3-2-2-14" text:style-name="artikel">
            <text:p text:style-name="artikel_kop_titel"><text:span text:style-name="artikel_kop_label">Artikel</text:span> <text:span text:style-name="artikel_kop_nr">14</text:span> Subsidiehoogte </text:p>
            <text:p text:style-name="al">De hoogte van de subsidie, bedoeld in artikel 5 bedraagt maximaal 75% van de subsidiabele kosten, met een maximum van € 5.000,-.</text:p>
            <text:list text:style-name="id1-3-2-2-14-3">
              <text:list-item text:style-override="id1-3-2-2-14-3-1">
                <text:number>a.</text:number>
                <text:p text:style-name="al">Voor het jaargang 2022 bedraagt de hoogte van de subsidie maximaal €10.000.</text:p>
              </text:list-item>
            </text:list>
          </text:section>
          <text:section text:name="artikel_id1-3-2-2-15" text:style-name="artikel">
            <text:p text:style-name="artikel_kop_titel"><text:span text:style-name="artikel_kop_label">Artikel</text:span> <text:span text:style-name="artikel_kop_nr">15</text:span> Verdeelcriteria</text:p>
            <text:list text:style-name="id1-3-2-2-15-2">
              <text:list-item text:style-override="id1-3-2-2-15-2">
                <text:number>1.</text:number>
                <text:p text:style-name="al">Subsidie wordt verdeeld op volgorde van binnenkomst van de subsidieaanvragen, die voldoen aan de voorwaarden en subsidievereisten.</text:p>
              </text:list-item>
              <text:list-item text:style-override="id1-3-2-2-15-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5-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6" text:style-name="artikel">
            <text:p text:style-name="artikel_kop_titel"><text:span text:style-name="artikel_kop_label">Artikel</text:span> <text:span text:style-name="artikel_kop_nr">16</text:span> Verplichtingen van de subsidieontvanger</text:p>
            <text:p text:style-name="al">Onverminderd de verplichtingen die volgen uit artikel 2.10 van de Procedureregeling worden de volgende verplichtingen aan de subsidieontvanger opgelegd: </text:p>
            <text:list text:style-name="id1-3-2-2-16-3">
              <text:list-item text:style-override="id1-3-2-2-16-3-1">
                <text:number>1.</text:number>
                <text:p text:style-name="al">Het project wordt uitgevoerd overeenkomstig de beschikking tot subsidieverlening en de ingediende aanvraag. </text:p>
              </text:list-item>
              <text:list-item text:style-override="id1-3-2-2-16-3-2">
                <text:number>2.</text:number>
                <text:p text:style-name="al">De activiteiten of de producten die voortkomen uit deze regeling zijn live toegankelijk.</text:p>
              </text:list-item>
            </text:list>
          </text:section>
          <text:section text:name="artikel_id1-3-2-2-17" text:style-name="artikel">
            <text:p text:style-name="artikel_kop_titel"><text:span text:style-name="artikel_kop_label">Artikel</text:span> <text:span text:style-name="artikel_kop_nr">17</text:span> Inwerkingtreding </text:p>
            <text:p text:style-name="al">Deze regeling treedt in werking met ingang van de dag na bekendmaking in het Provinciaal Blad en eindigt met ingang van 1 januari 2025.</text:p>
          </text:section>
          <text:section text:name="artikel_id1-3-2-2-18" text:style-name="artikel">
            <text:p text:style-name="artikel_kop_titel"><text:span text:style-name="artikel_kop_label">Artikel</text:span> <text:span text:style-name="artikel_kop_nr">18</text:span> Citeertitel</text:p>
            <text:p text:style-name="al">Deze regeling wordt aangehaald als: Subsidieregeling Vernieuwing Klassieke Muziek provincie Groningen.</text:p>
          </text:section>
        </text:section>
        <text:section text:name="regeling-sluiting_id1-3-2-3" text:style-name="regeling-sluiting">
          <text:section text:name="ondertekening_id1-3-2-3-1">
            <text:p><text:span text:style-name="functie">Groningen, 10 mei 2022</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F.J. Paas, </text:span></text:p>
            <text:p><text:span text:style-name="functie">voorzitter.</text:span></text:p>
          </text:section>
          <text:section text:name="ondertekening_id1-3-2-3-4">
            <text:p><text:span text:style-name="functie"/></text:p>
            <text:p><text:span text:style-name="functie">J. Schrikkema, </text:span></text:p>
            <text:p><text:span text:style-name="functie">secretaris.</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subsidieregeling Vernieuwing Klassieke Muziek</text:p>
          <text:p text:style-name="al">
          <text:span text:style-name="nadrukvet">Aanleiding</text:span>
        </text:p>
          <text:p text:style-name="al">In het Uitvoeringsprogramma Cultuur <text:span text:style-name="nadrukcur">'Wij zijn cultuur!'</text:span> 2021-2024 werd door Gedeputeerde Staten vastgesteld dat er een subsidieregeling ingericht zal worden om een impuls te geven aan vernieuwing in de klassieke muzieksector. Gebaseerd op het advies van de Kunstraad<text:note text:id="noot_id1-3-2-4-3-2" text:note-class="footnote"><text:note-citation text:label="1 ">1 </text:note-citation><text:note-body><text:p text:style-name="noot.al">Kunstraad Groningen <text:span text:style-name="nadrukcur">Op Steviger Grond</text:span> (2020)</text:p></text:note-body></text:note>, stimuleert deze subsidieregeling muziekgezelschappen en -organisaties vernieuwende klassieke muziekactiviteiten te ontwikkelen en op zoek te gaan naar nieuwe publieksgroepen. De regeling is gericht op zowel bestaande als nieuwe spelers in het Groningse klassieke muziekveld om experiment te stimuleren. De regeling loopt voor de periode 2022 tot en met 2024 en wordt tussentijds geëvalueerd op de aanvragen en uitgevoerde projecten.</text:p>
          <text:p text:style-name="al"/>
          <text:p text:style-name="al">
          <text:span text:style-name="nadrukvet">Vernieuwende Klassieke Muziekactiviteiten</text:span>
        </text:p>
          <text:p text:style-name="al">Het vernieuwen van klassieke muziekactiviteiten kan op verschillende fronten. Zo is er een inhoudelijke vernieuwing mogelijk waar het gaat om het repertoire. Nieuwe muziek en ruimte voor experimenteren in de klassieke muziek. Tevens kan er gedacht worden aan vernieuwing in het presenteren van een klassieke muziek activiteiten. Als het gaat om creatieve en vernieuwende speellocaties in de provincie Groningen, gericht op het verbreden van het publieksbereik en/of het aan sluiten bij bijzondere maatschappelijke thema's. </text:p>
          <text:p text:style-name="al"/>
          <text:p text:style-name="al">
          <text:span text:style-name="nadrukvet">Maatschappelijke verbinding</text:span>
        </text:p>
          <text:p text:style-name="al">In de samenleving spelen veel maatschappelijke kwesties en discussies. Deze maatschappelijke thema's leven niet langs de klassieke muzieksector. De covid-19 pandemie heeft de samenleving breed hard getroffen waaronder het muzikale veld. Via klassieke muziekprojecten kunnen maatschappelijke thema's in het daglicht gesteld worden en zo nieuwe ontmoetingen laten plaatsvinden. Zowel een persoonlijke als maatschappelijke motivatie van het belang van de maatschappelijke verbinding speelt daarin een rol. </text:p>
          <text:p text:style-name="al"/>
          <text:p text:style-name="al">
          <text:span text:style-name="nadrukvet">Crossovers</text:span>
        </text:p>
          <text:p text:style-name="al">Crossovers in de cultuur is een bekend begrip. Combinaties van verschillende kunstdisciplines brengen beleefwerelden bij elkaar. Dat kan een inhoudelijke crossover zijn, zoals het combineren van beeldende kunst en muziek in een live installatie. Maar ook het doorbreken van culturele grenzen door het optreden van een klassiek orkest op een popfestival. Zo worden toevallige ontmoetingen in het publiek gestimuleerd en draagt het bij aan de toegankelijkheid van de klassieke muzie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78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8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8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titel 4.2 van de Algemene wet bestuursrecht]|[1.0:c:BWBR0005537&amp;titeldeel=4.2&amp;g=2022-05-01</meta:user-defined>
    <meta:user-defined meta:name="DC.source">Kaderverordening subsidies provincie Groningen 2017]|[https://lokaleregelgeving.overheid.nl/CVDR602497/1</meta:user-defined>
    <meta:user-defined meta:name="DC.source">Procedureregeling subsidies provincie Groningen 2018]|[https://lokaleregelgeving.overheid.nl/CVDR610434/2</meta:user-defined>
    <meta:user-defined meta:name="OVERHEIDop.referentienummer">K26808</meta:user-defined>
    <meta:user-defined meta:name="DCTERMS.alternative">Subsidieregeling Vernieuwing Klassieke Muziek provincie Groningen</meta:user-defined>
    <dc:language>nl</dc:language>
    <meta:user-defined meta:name="OVERHEIDop.locatietype/OVERHEIDop.gebiedsmarkering">Provincie</meta:user-defined>
    <meta:user-defined meta:name="DC.title">Subsidieregeling Vernieuwing Klassieke Muziek provincie Groningen</meta:user-defined>
    <meta:user-defined meta:name="DCTERMS.W3CDTF/DCTERMS.available">2022-05-18</meta:user-defined>
    <meta:user-defined meta:name="DCTERMS.W3CDTF/OVERHEIDop.jaargang">2022</meta:user-defined>
    <meta:user-defined meta:name="OVERHEIDop.publicationIssue">5782</meta:user-defined>
    <meta:user-defined meta:name="OVERHEIDop.betreftRegeling">CVDR676759_1</meta:user-defined>
    <meta:user-defined meta:name="xs:date/OVERHEIDop.startdatum">2022-05-19</meta:user-defined>
    <meta:user-defined meta:name="OVERHEIDop.PrbID/DC.identifier">prb-2022-5782</meta:user-defined>
    <meta:user-defined meta:name="OVERHEIDop.versieInformatie"/>
  </office:meta>
</office:document-meta>
</file>