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Schieweg 60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mgevingsvergunning c.a. van 18 juli 2005, kenmerk DGWM/2005/10136, <text:span text:style-name="nadrukvet">in te trekken</text:span> wegens beëindiging van de activiteiten op de locatie <text:span text:style-name="nadrukvet">Schieweg 60, 2627 AN te Delft</text:span>.</text:p>
            <text:p text:style-name="common-al">
            <text:span text:style-name="nadrukvet">Beroep en inzage</text:span>
          </text:p>
            <text:p text:style-name="common-al">De beschikking en de relevante documenten liggen vanaf 15 januari 2022 ter inzage. Een ieder kan tot en met 28 februari 2022 een beroepschrift indienen bij de Rechtbank van Den Haag, sector Bestuursrecht, Postbus 20302, 2500 EH Den Haag onder vermelding van het zaaknummer <text:span text:style-name="nadrukvet">00616648</text:span>. Bij een spoedeisend belang kan een ieder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Delf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8</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8</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8</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algemene bepalingen omgevingsrecht, Schieweg 60 te Delft</meta:user-defined>
    <meta:user-defined meta:name="DCTERMS.W3CDTF/DCTERMS.available">2022-01-14</meta:user-defined>
    <meta:user-defined meta:name="DCTERMS.W3CDTF/OVERHEIDop.jaargang">2022</meta:user-defined>
    <meta:user-defined meta:name="OVERHEIDop.publicationIssue">578</meta:user-defined>
    <meta:user-defined meta:name="OVERHEIDop.PrbID/DC.identifier">prb-2022-578</meta:user-defined>
    <meta:user-defined meta:name="OVERHEIDop.versieInformatie"/>
  </office:meta>
</office:document-meta>
</file>