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voor het tot ontbranding brengen van vuurwerk aan de Concourslaan te Groningen</text:p>
      <text:section text:name="zakelijke-mededeling_id1-3-2" text:style-name="zakelijke-mededeling">
        <text:section text:name="zakelijke-mededeling-tekst_id1-3-2-1" text:style-name="zakelijke-mededeling-tekst">
          <text:section text:name="tekst_id1-3-2-1-1" text:style-name="tekst">
            <text:p text:style-name="common-al">KENNISGEVING </text:p>
            <text:p text:style-name="common-al">Ontbrandingstoestemming vuurwerkbesluit (Vb) </text:p>
            <text:p text:style-name="common-al">Aan De Koster Pyro GmbH hebben wij een ontbrandingstoestemming op grond van het Vuurwerkbesluit verleend voor het tot ontbranding brengen van vuurwerk aan de Concourslaan te Groningen. Het vuurwerk zal plaatsvinden op 22 juni 2022 op verschillende momenten kortstondig en met tussenpozen tussen 19:30 en 22:30 uur. </text:p>
            <text:p text:style-name="common-al">Terinzagelegging </text:p>
            <text:p text:style-name="common-al">Het besluit en bijbehorende stukken liggen van 12 mei 2022 t/m 21 juni 2022 op werkdagen tijdens kantooruren ter inzage: </text:p>
            <text:list text:style-name="id1-3-2-1-1-6">
              <text:list-item text:style-override="id1-3-2-1-1-6-1">
                <text:number>-</text:number>
                <text:p text:style-name="al">de afdeling CME van de gemeente Groningen, Harm Buiterplein 1 Groningen, telefoon 14 050. Geopend op werkdagen en alleen op afspraak. </text:p>
              </text:list-item>
              <text:list-item text:style-override="id1-3-2-1-1-6-2">
                <text:number>-</text:number>
                <text:p text:style-name="al">Op werkdagen tijdens kantooruren in de mediatheek van het provinciehuis, Sint Jansstraat 4 te Groningen. Alleen volgens afspraak via telefoonnummer 050-3164911. </text:p>
              </text:list-item>
              <text:list-item text:style-override="id1-3-2-1-1-6-3">
                <text:number>-</text:number>
                <text:p text:style-name="al">De stukken zijn online te vinden op <text:a xlink:href="http://www.officielebekendmakingen.nl" xlink:type="simple"><text:span text:style-name="nadrukondlijn">www.officielebekendmakingen.nl</text:span></text:a></text:p>
              </text:list-item>
            </text:list>
            <text:p text:style-name="common-al">Bezwaar </text:p>
            <text:p text:style-name="common-al">U kunt tot en met 21 juni 2022 een bezwaarschrift tegen het besluit indienen bij Gedeputeerde Staten van de provincie Groningen, Postbus 610, 9700 AP Groningen. De Rechtbank Noord-Nederland, Postbus 150, 9700 AD Groningen, kan worden verzocht om een voorlopige voorziening. </text:p>
            <text:p text:style-name="last-al">Gedeputeerde Staten van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6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6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6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8323112</meta:user-defined>
    <dc:language>nl</dc:language>
    <meta:user-defined meta:name="OVERHEIDop.locatietype/OVERHEIDop.gebiedsmarkering">Weg</meta:user-defined>
    <meta:user-defined meta:name="DC.title">Ontbrandingstoestemming vuurwerkbesluit voor het tot ontbranding brengen van vuurwerk aan de Concourslaan te Groningen</meta:user-defined>
    <meta:user-defined meta:name="DCTERMS.W3CDTF/DCTERMS.available">2022-05-18</meta:user-defined>
    <meta:user-defined meta:name="DCTERMS.W3CDTF/OVERHEIDop.jaargang">2022</meta:user-defined>
    <meta:user-defined meta:name="OVERHEIDop.externeBijlage">10052022Besluit OT 22-06-2022 De Koster_D|exb-2022-28032</meta:user-defined>
    <meta:user-defined meta:name="OVERHEIDop.externeBijlage">10052022Kennisgeving|exb-2022-28033</meta:user-defined>
    <meta:user-defined meta:name="OVERHEIDop.externeBijlage">H87243194_7464009_Verzekering|exb-2022-28034</meta:user-defined>
    <meta:user-defined meta:name="OVERHEIDop.externeBijlage">A87243194_7464014_Vuurwerk_aanvragen_evenement_|exb-2022-28035</meta:user-defined>
    <meta:user-defined meta:name="OVERHEIDop.externeBijlage">B87243194_7464006_Overzicht|exb-2022-28036</meta:user-defined>
    <meta:user-defined meta:name="OVERHEIDop.externeBijlage">C87243194_7464008_Groningen_Fall_out_boy_22_juni|exb-2022-28037</meta:user-defined>
    <meta:user-defined meta:name="OVERHEIDop.externeBijlage">D87242398_7463858_Vuurwerk|exb-2022-28038</meta:user-defined>
    <meta:user-defined meta:name="OVERHEIDop.externeBijlage">E87242398_7463853_Groningen_Green_day_22_juni|exb-2022-28039</meta:user-defined>
    <meta:user-defined meta:name="OVERHEIDop.externeBijlage">F87242398_7463851_Overzicht_vuurwerk_Green_Day|exb-2022-28040</meta:user-defined>
    <meta:user-defined meta:name="OVERHEIDop.externeBijlage">Gegevens_houder_certificaat_van_vakbekwaamheid|exb-2022-28041</meta:user-defined>
    <meta:user-defined meta:name="OVERHEIDop.publicationIssue">5765</meta:user-defined>
    <meta:user-defined meta:name="OVERHEIDop.PrbID/DC.identifier">prb-2022-5765</meta:user-defined>
    <meta:user-defined meta:name="OVERHEIDop.versieInformatie"/>
  </office:meta>
</office:document-meta>
</file>