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wone en Ruige dwergvleermuis en voor het verbod van wegnemen van opzettelijk wegnemen van nestplaatsen van huismus en gierzwaluw, vanwege verduurzamingswerkzaamheden aan de Meezenbroekstraat, Minervastraat, Vredenrustlaan, H.J.Topstraat, Somerlustweg en de Dominee Sannesstraat te Veen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storen en wegnemen van verblijfplaatsen van Gewone en Ruige dwergvleermuis en voor het verbod van wegnemen van opzettelijk wegnemen van nestplaatsen van huismus en gierzwaluw, vanwege verduurzamingswerkzaamheden aan de Meezenbroekstraat, Minervastraat, Vredenrustlaan, H.J.Topstraat, Somerlustweg en de Dominee Sannesstraat te Veendam. </text:p>
            <text:p text:style-name="common-al">Het besluit is opvraagbaar bij de provincie Groningen, Domein Uitvoering via LoketVTH@provinciegroningen.nl of via het telefoonnummer: 050 - 316 4911 onder vermelding van K38122.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8335209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verbod van opzettelijk verstoren en wegnemen van verblijfplaatsen van Gewone en Ruige dwergvleermuis en voor het verbod van wegnemen van opzettelijk wegnemen van nestplaatsen van huismus en gierzwaluw, vanwege verduurzamingswerkzaamheden aan de Meezenbroekstraat, Minervastraat, Vredenrustlaan, H.J.Topstraat, Somerlustweg en de Dominee Sannesstraat te Veendam</meta:user-defined>
    <meta:user-defined meta:name="DCTERMS.W3CDTF/DCTERMS.available">2022-05-18</meta:user-defined>
    <meta:user-defined meta:name="DCTERMS.W3CDTF/OVERHEIDop.jaargang">2022</meta:user-defined>
    <meta:user-defined meta:name="OVERHEIDop.externeBijlage">K38122 DEF Wnb |exb-2022-28029</meta:user-defined>
    <meta:user-defined meta:name="OVERHEIDop.publicationIssue">5759</meta:user-defined>
    <meta:user-defined meta:name="OVERHEIDop.PrbID/DC.identifier">prb-2022-5759</meta:user-defined>
    <meta:user-defined meta:name="OVERHEIDop.versieInformatie"/>
  </office:meta>
</office:document-meta>
</file>