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Goirleseweg 34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Goirlesweg 34 te Tilbrug.</text:p>
            <text:p text:style-name="common-al">14 mei 2022, Tilburg</text:p>
            <text:p text:style-name="common-al">Gedeputeerde Staten van Noord-Brabant maken bekend dat zij van Caffero GmbHeen melding hebben ontvangen op grond van het Vuurwerkbesluit. De melding betreft een vuurwerkevenement met het gebruik van pyrotechnische artikelen voor theatergebruik aan de Goirlesweg 34 te Tilburg ter gelegenheid van een voetbalwestrijd bij Willem II.De ontbranding van het vuurwerk heeft plaatsgevonden op15 mei 2022 tussen 14.15 en 14.45 uur.</text:p>
            <text:p text:style-name="common-al">De melding is gezien het gestelde in artikel 3B.4 lid 4 van het Vuurwerkbesluit te laat ingediend. In afwijking van het vierde lid kan Gedeputeerde Staten in bijzondere omstandigheden een kortere termijn voor indienen van een melding toestaan. Deze bevoegdheid is opgenomen in artikel 3B.4 lid 5. Van deze bevoegdheid is in dit geval gebruik gemaakt. Daardoorvindt de publicatie van deze melding pas plaats na de ontbranding van het vuurwerk.</text:p>
            <text:p text:style-name="common-al">Wij hebben beoordeeld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417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Goirleseweg 34 Tilburg</meta:user-defined>
    <dc:language>nl</dc:language>
    <meta:user-defined meta:name="OVERHEIDop.locatietype/OVERHEIDop.gebiedsmarkering">Punt</meta:user-defined>
    <meta:user-defined meta:name="DC.title">Melding Vuurwerkbesluit - Goirleseweg 34 Tilburg</meta:user-defined>
    <meta:user-defined meta:name="DCTERMS.W3CDTF/DCTERMS.available">2022-05-18</meta:user-defined>
    <meta:user-defined meta:name="DCTERMS.W3CDTF/OVERHEIDop.jaargang">2022</meta:user-defined>
    <meta:user-defined meta:name="OVERHEIDop.publicationIssue">5756</meta:user-defined>
    <meta:user-defined meta:name="OVERHEIDop.PrbID/DC.identifier">prb-2022-5756</meta:user-defined>
    <meta:user-defined meta:name="OVERHEIDop.versieInformatie"/>
  </office:meta>
</office:document-meta>
</file>