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W.A. Scholtenstraat te Assen, deelsaneringspl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voor locatie W.A. Scholtenstraat te Assen, gemeente Assen, instemmen met het deelsaneringsplan.</text:p>
            <text:p text:style-name="common-al">Van 17 mei 2022 tot en met 28 juni 2022 liggen het besluit en het hieraan ten grondslag liggende deelsaneringsplan ter inzage bij:</text:p>
            <text:p text:style-name="common-al">de provincie Drenthe, Westerbrink 1 te Assen op werkdagen van 8.30 uur tot 17.00 uur;</text:p>
            <text:p text:style-name="common-al">de gemeente<text:span text:style-name="nadrukvet"/>Assen, Noordersingel 33 te Assen, telefoonnummer 14 0592</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last-al">Voor informatie kunt u contact opnemen met de projectleider bodemsanering, de heer J. Buist, telefoonnummer (0592) 7545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75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5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5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1704</meta:user-defined>
    <dc:language>nl</dc:language>
    <meta:user-defined meta:name="OVERHEIDop.locatietype/OVERHEIDop.gebiedsmarkering">Woonplaats</meta:user-defined>
    <meta:user-defined meta:name="DC.title">Bodemsanering; locatie W.A. Scholtenstraat te Assen, deelsaneringsplan</meta:user-defined>
    <meta:user-defined meta:name="OVERHEIDop.datumEindeReactietermijn">2022-06-28</meta:user-defined>
    <meta:user-defined meta:name="OVERHEIDop.TilID/OVERHEIDop.terinzageleggingOP">til-2022-2078</meta:user-defined>
    <meta:user-defined meta:name="DCTERMS.W3CDTF/DCTERMS.available">2022-05-17</meta:user-defined>
    <meta:user-defined meta:name="DCTERMS.W3CDTF/OVERHEIDop.jaargang">2022</meta:user-defined>
    <meta:user-defined meta:name="OVERHEIDop.publicationIssue">5755</meta:user-defined>
    <meta:user-defined meta:name="OVERHEIDop.PrbID/DC.identifier">prb-2022-5755</meta:user-defined>
    <meta:user-defined meta:name="OVERHEIDop.versieInformatie"/>
  </office:meta>
</office:document-meta>
</file>