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66103 - Radboud Universitair Medisch Centrum - Geert Grooteplein 2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text:p>
            <text:p text:style-name="common-al">Locatie : Geert Grooteplein 26 te Nijmegen</text:p>
            <text:p text:style-name="common-al">Omschrijving : het tijdelijke voorziening wordt geplaatst zodat de sprinkler beveiliging in M850 tijdig in bedrijf gesteld kan worden</text:p>
            <text:p text:style-name="common-al">Datum ontvangst : 10 mei 2022</text:p>
            <text:p text:style-name="common-al">Zaaknummer ODRN : W.Z22.1040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66103 - Radboud Universitair Medisch Centrum - Geert Grooteplein 26 te Nijmegen</meta:user-defined>
    <meta:user-defined meta:name="DCTERMS.W3CDTF/DCTERMS.available">2022-05-17</meta:user-defined>
    <meta:user-defined meta:name="DCTERMS.W3CDTF/OVERHEIDop.jaargang">2022</meta:user-defined>
    <meta:user-defined meta:name="OVERHEIDop.publicationIssue">5754</meta:user-defined>
    <meta:user-defined meta:name="OVERHEIDop.PrbID/DC.identifier">prb-2022-5754</meta:user-defined>
    <meta:user-defined meta:name="OVERHEIDop.versieInformatie"/>
  </office:meta>
</office:document-meta>
</file>