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580371 Euro Support, Liessentstraat 9F, U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text:span text:style-name="nadrukcur">-</text:span>beschikking uitgebreide procedure Wabo voor de verruiming van de maximaal vergunde opslagruimte voor gevaarlijke stoffenvoor de inrichting, gelegen aanLiessentstraat 9F, 5405AH Uden.</text:p>
            <text:p text:style-name="common-al">13 mei 2022, Tilburg.</text:p>
            <text:p text:style-name="common-al">Gedeputeerde Staten van Noord-Brabant hebbeneen aanvraag voor een vergunning ingevolge de Wet algemene bepalingen omgevingsrecht ontvangen van Euro Support Advanced Materials B.V.De aanvraag betreft de verruiming van de maximaal vergunde opslagruimte voor gevaarlijke stoffen, voor de inrichting gelegen aan de Liessentstraat 9F, 5405AH Uden.</text:p>
            <text:p text:style-name="common-al">Gedeputeerde Staten van Noord-Brabantmaken bekend dat zij voornemens zijn in het kader van de Wet algemene bepalingen omgevingsrecht de vergunningop de aanvraag te verlenen.</text:p>
            <text:p text:style-name="common-al">De aanvraag, de ontwerpbeschikkingen de bijbehorende stukken liggen vanaf 17 mei 2022 tot en met 28 juni 2022ter inzage bij de gemeente Ud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28 juni 2022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te bekijken op de website van de provincie 'www.Brabant.nl'.</text:p>
            <text:p text:style-name="last-al">Aan deze procedure is het kenmerk 2021-0560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uitgebreide procedure op locatie Liessentstraat 9F, 5405AH Uden</meta:user-defined>
    <dc:language>nl</dc:language>
    <meta:user-defined meta:name="OVERHEIDop.locatietype/OVERHEIDop.gebiedsmarkering">Punt</meta:user-defined>
    <meta:user-defined meta:name="DC.title">(Ontwerp)beschikking uitgebreid Wabo voor OLO 6580371 Euro Support, Liessentstraat 9F, Uden</meta:user-defined>
    <meta:user-defined meta:name="DCTERMS.W3CDTF/DCTERMS.available">2022-05-17</meta:user-defined>
    <meta:user-defined meta:name="DCTERMS.W3CDTF/OVERHEIDop.jaargang">2022</meta:user-defined>
    <meta:user-defined meta:name="OVERHEIDop.publicationIssue">5751</meta:user-defined>
    <meta:user-defined meta:name="OVERHEIDop.PrbID/DC.identifier">prb-2022-5751</meta:user-defined>
    <meta:user-defined meta:name="OVERHEIDop.versieInformatie"/>
  </office:meta>
</office:document-meta>
</file>