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Fokker Aerostructures B.V. (9999267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Fokker Aerostructures B.V.</text:p>
            <text:p text:style-name="common-al">Locatie  : Industrieweg 4, 3351 LB Papendrecht</text:p>
            <text:p text:style-name="common-al">Activiteit  : Roerende zaken opslaan</text:p>
            <text:p text:style-name="common-al">Voor   : Het plaatsen van een tent ten behoeve van het droog opslaan van karren voor een </text:p>
            <text:p text:style-name="common-al">     periode van 12 maanden</text:p>
            <text:p text:style-name="common-al">Aanvraagdatum : 18 maart 2022</text:p>
            <text:p text:style-name="common-al">Verzenddatum : 29 april 2021</text:p>
            <text:p text:style-name="common-al">Zaaknummer : 99992673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4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4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999926738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Fokker Aerostructures B.V. (9999267387)</meta:user-defined>
    <meta:user-defined meta:name="DCTERMS.W3CDTF/DCTERMS.available">2022-05-17</meta:user-defined>
    <meta:user-defined meta:name="DCTERMS.W3CDTF/OVERHEIDop.jaargang">2022</meta:user-defined>
    <meta:user-defined meta:name="OVERHEIDop.publicationIssue">5747</meta:user-defined>
    <meta:user-defined meta:name="OVERHEIDop.PrbID/DC.identifier">prb-2022-5747</meta:user-defined>
    <meta:user-defined meta:name="OVERHEIDop.versieInformatie"/>
  </office:meta>
</office:document-meta>
</file>