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Eisterweg 4A, 6422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SM Protective Materials B.V. - uitbreiding UD productiehal</text:p>
            <text:p text:style-name="common-al">Locatie: Eisterweg 4A, 6422PN Heerlen</text:p>
            <text:p text:style-name="common-al">Datum aanvraag: 2 mei 2022</text:p>
            <text:p text:style-name="common-al">Zaaknummer: 2022-0242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4260</meta:user-defined>
    <dc:language>nl</dc:language>
    <meta:user-defined meta:name="OVERHEIDop.locatietype/OVERHEIDop.gebiedsmarkering">Punt</meta:user-defined>
    <meta:user-defined meta:name="DC.title">Provincie Limburg, aanvraag omgevingsvergunning, Eisterweg 4A, 6422PN Heer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5742</meta:user-defined>
    <meta:user-defined meta:name="OVERHEIDop.PrbID/DC.identifier">prb-2022-5742</meta:user-defined>
    <meta:user-defined meta:name="OVERHEIDop.versieInformatie"/>
  </office:meta>
</office:document-meta>
</file>