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6839663 - Industriestraat 10a te 's-Heer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tijdelijke huisvesting chauffeurs</text:p>
            <text:p text:style-name="common-al">Locatie : Industriestraat 10a te 's-Heerenberg</text:p>
            <text:p text:style-name="common-al">Datum besluit : 13 mei 2022</text:p>
            <text:p text:style-name="common-al">Zaaknummer ODRN: W.Z22.102553.01</text:p>
            <text:p text:style-name="common-al"/>
            <text:p text:style-name="tussenkopcur">Informatie</text:p>
            <text:p text:style-name="last-al">Voor meer informatie kunt u contact opnemen met de Omgevingsdienst Regio Nijmegen via <text:a xlink:href="mailto:info@odrn.nl" xlink:type="simple">wab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74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4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4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ngingsbesluit omgevingsvergunning – OLO 6839663 - Industriestraat 10a te 's-Heerenberg</meta:user-defined>
    <meta:user-defined meta:name="DCTERMS.W3CDTF/DCTERMS.available">2022-05-17</meta:user-defined>
    <meta:user-defined meta:name="DCTERMS.W3CDTF/OVERHEIDop.jaargang">2022</meta:user-defined>
    <meta:user-defined meta:name="OVERHEIDop.publicationIssue">5740</meta:user-defined>
    <meta:user-defined meta:name="OVERHEIDop.PrbID/DC.identifier">prb-2022-5740</meta:user-defined>
    <meta:user-defined meta:name="OVERHEIDop.versieInformatie"/>
  </office:meta>
</office:document-meta>
</file>