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Sluisstraat 24 in Delden (OLO 59870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Provincie Overijssel heeft op 12 november 2021 een aanvraag voor een omgevingsvergunning ontvangen voor de locatie Sluisstraat 24 in Delden. Het betreft een fase 2 aanvraag in verband met het verplaatsen van de loskade. Gedeputeerde Staten van Overijssel hebben besloten de fase 2 omgevingsvergunning te verlenen. De reguliere voorbereidingsprocedure is van toepassing. Het besluit is als bijlage opgenomen bij deze publicatie.</text:p>
            <text:p text:style-name="common-al"> </text:p>
            <text:p text:style-name="common-al">De aanvraag, het besluit en de bijbehorende stukken liggen vanaf 18 mei 2022 zes weken ter inzage bij de provincie Overijssel, Luttenbergstraat 2 te Zwolle en de Omgevingsdienst Twente, Haven Zuidzijde 30 in Almelo. Wanneer u de documenten wilt inzien dan vragen wij u een afspraak te maken. U kunt hiervoor telefoonnummer 038 499 8899 (Provincie Overijssel) of 0546 749 500 (Omgevingsdienst Twente) bellen. Desgewenst kunt u de documenten digitaal toegestuurd krijgen.</text:p>
            <text:p text:style-name="common-al"> </text:p>
            <text:p text:style-name="common-al">In het besluit kunt u lezen over de mogelijkheid voor belanghebbenden voor het instellen van bezwaar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3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3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3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DT-029000</meta:user-defined>
    <meta:user-defined meta:name="DCTERMS.abstract">For Farmers Delden verplaatsen loskade - Sluisstraat 24 in Delden - Fase 2 omgevingsvergunning</meta:user-defined>
    <dc:language>nl</dc:language>
    <meta:user-defined meta:name="OVERHEIDop.locatietype/OVERHEIDop.gebiedsmarkering">Punt</meta:user-defined>
    <meta:user-defined meta:name="DC.title">Kennisgeving besluit op een aanvraag van een omgevingsvergunning voor de locatie Sluisstraat 24 in Delden (OLO 5987053).</meta:user-defined>
    <meta:user-defined meta:name="DCTERMS.W3CDTF/DCTERMS.available">2022-05-17</meta:user-defined>
    <meta:user-defined meta:name="DCTERMS.W3CDTF/OVERHEIDop.jaargang">2022</meta:user-defined>
    <meta:user-defined meta:name="OVERHEIDop.externeBijlage">OD Twente_Provincie Overijssel_202205_GFO_ZAKEN...|exb-2022-27928</meta:user-defined>
    <meta:user-defined meta:name="OVERHEIDop.publicationIssue">5739</meta:user-defined>
    <meta:user-defined meta:name="OVERHEIDop.PrbID/DC.identifier">prb-2022-5739</meta:user-defined>
    <meta:user-defined meta:name="OVERHEIDop.versieInformatie"/>
  </office:meta>
</office:document-meta>
</file>