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950305 - VARO Energy Terminal Wageningen - Grebbedijk 21 te Wage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VARO Energy Terminal Wageningen</text:p>
            <text:p text:style-name="common-al">Locatie : Grebbedijk 21 te Wageningen</text:p>
            <text:p text:style-name="common-al">Omschrijving : plaatsen fundering en PSA unit VRU</text:p>
            <text:p text:style-name="common-al">Datum ontvangst : 12 mei 2022</text:p>
            <text:p text:style-name="common-al">Zaaknummer ODRN : W.Z22.1040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3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3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3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950305 - VARO Energy Terminal Wageningen - Grebbedijk 21 te Wageningen</meta:user-defined>
    <meta:user-defined meta:name="DCTERMS.W3CDTF/DCTERMS.available">2022-05-17</meta:user-defined>
    <meta:user-defined meta:name="DCTERMS.W3CDTF/OVERHEIDop.jaargang">2022</meta:user-defined>
    <meta:user-defined meta:name="OVERHEIDop.publicationIssue">5738</meta:user-defined>
    <meta:user-defined meta:name="OVERHEIDop.PrbID/DC.identifier">prb-2022-5738</meta:user-defined>
    <meta:user-defined meta:name="OVERHEIDop.versieInformatie"/>
  </office:meta>
</office:document-meta>
</file>