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enstellingsbesluit Innovatieve Concepten 2022</text:p>
      <text:section text:name="regeling_id1-3-2" text:style-name="regeling">
        <text:section text:name="aanhef_id1-3-2-1" text:style-name="aanhef">
          <text:section text:name="preambule_id1-3-2-1-1" text:style-name="preambule">
            <text:p text:style-name="al">Bekendmaking van het besluit van 4 mei 2022 - zaaknummer 2022-004845 tot wijziging van een regeling</text:p>
            <text:p text:style-name="al"/>
            <text:p text:style-name="al">
            <text:span text:style-name="nadrukvet">Teammanager Agrifood</text:span>
          </text:p>
            <text:p text:style-name="al">Gelet op artikel 1.3 van hoofdstuk 1 en paragraaf 7 van hoofdstuk 2 van de Verordening POP3 Subsidies provincie Gelderland, mei 201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15 maart 2022, zaaknummer 2022-004845, gepubliceerd in het Provinciaal blad op 29 maart 2022 met nr. 3554, als volgt te wijzigen:</text:p>
            <text:p text:style-name="al"/>
            <text:p text:style-name="al">In de artikelgewijze toelichting, onder het kopje ‘selectiecriterium effectiviteit’, wordt in de eerste alinea na de volzin “Met effectiviteit van…(‘wat voegt dit project toe’).” ingevoegd: Hierbij wordt rekening gehouden met innovatie in de context van het bedrijf. De subsidie is niet alleen bedoeld voor bedrijven met een traditionele bedrijfsvoering. Ook koplopers (bedrijven die al een duurzame en milieuvriendelijke bedrijfsvoering hanteren), die verder willen door ontwikkelen worden nadrukkelijk uitgenodigd om (een) vervolg- innovatie(s) in te dien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in het Provinciaal blad en werkt terug tot en met 4 mei 2022. </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text:p>
            <text:p><text:span text:style-name="functie">Isabelle Wouters</text:span></text:p>
            <text:p><text:span text:style-name="functie">Teammanager Agrifood</text:span></text:p>
          </text:section>
          <text:section text:name="ondertekening_id1-3-2-3-3">
            <text:p><text:span text:style-name="functie">Gepubliceerd te Arnhem</text:span></text:p>
          </text:section>
          <text:section text:name="ondertekening_id1-3-2-3-4">
            <text:p><text:span text:style-name="functie">namens Gedeputeerde Staten van Gelderland,</text:span></text:p>
          </text:section>
          <text:section text:name="ondertekening_id1-3-2-3-5">
            <text:p><text:span text:style-name="functie">Isabelle Wouters</text:span></text:p>
          </text:section>
          <text:section text:name="ondertekening_id1-3-2-3-6">
            <text:p><text:span text:style-name="functie">Teammanager Agrifoo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POP3 Subsidies provincie Gelderland]|[https://lokaleregelgeving.overheid.nl/CVDR610190/2</meta:user-defined>
    <meta:user-defined meta:name="OVERHEIDop.referentienummer">2022-004845</meta:user-defined>
    <meta:user-defined meta:name="DCTERMS.alternative">Innovatieve Concepten Gelderland 2022</meta:user-defined>
    <dc:language>nl</dc:language>
    <meta:user-defined meta:name="OVERHEIDop.locatietype/OVERHEIDop.gebiedsmarkering">Provincie</meta:user-defined>
    <meta:user-defined meta:name="DC.title">Openstellingsbesluit Innovatieve Concepten 2022</meta:user-defined>
    <meta:user-defined meta:name="DCTERMS.W3CDTF/DCTERMS.available">2022-05-17</meta:user-defined>
    <meta:user-defined meta:name="DCTERMS.W3CDTF/OVERHEIDop.jaargang">2022</meta:user-defined>
    <meta:user-defined meta:name="OVERHEIDop.publicationIssue">5734</meta:user-defined>
    <meta:user-defined meta:name="OVERHEIDop.betreftRegeling">CVDR674924_2</meta:user-defined>
    <meta:user-defined meta:name="OVERHEIDop.PrbID/DC.identifier">prb-2022-5734</meta:user-defined>
    <meta:user-defined meta:name="xs:date/OVERHEIDop.startdatum">2022-05-18</meta:user-defined>
    <meta:user-defined meta:name="OVERHEIDop.versieInformatie"/>
  </office:meta>
</office:document-meta>
</file>