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ngingsbesluit Natura 2000-beheerplan bijzondere natuurwaarden Voornes Duin</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De Minister van Infrastructuur en Waterstaat;</text:p>
            <text:p text:style-name="al"/>
            <text:p text:style-name="al">Betreffende Beheerplan bijzondere natuurwaarden Voornes Duin 2015-2021, </text:p>
            <text:p text:style-name="al"/>
            <text:p text:style-name="al">Overwegende dat;</text:p>
            <text:p text:style-name="al"/>
            <text:list text:style-name="id1-3-2-1-1-9">
              <text:list-item text:style-override="id1-3-2-1-1-9-1">
                <text:number>•</text:number>
                <text:p text:style-name="al">wij op 9 februari 2016 respectievelijk 2 maart 2016 het Beheerplan bijzondere natuurwaarden Voornes Duin 2015-2021 hebben vastgesteld en dit gepubliceerd is op 18 mei 2016 in het Provinciaal Blad 2016, 2776;</text:p>
              </text:list-item>
              <text:list-item text:style-override="id1-3-2-1-1-9-2">
                <text:number>•</text:number>
                <text:p text:style-name="al">voornoemd beheerplan een looptijd heeft van zes jaar; </text:p>
              </text:list-item>
              <text:list-item text:style-override="id1-3-2-1-1-9-3">
                <text:number>•</text:number>
                <text:p text:style-name="al">diverse ontwikkelingen gaande zijn, waaronder de gebiedsgerichte aanpak stikstofproblematiek en het programma natuur; </text:p>
              </text:list-item>
              <text:list-item text:style-override="id1-3-2-1-1-9-4">
                <text:number>•</text:number>
                <text:p text:style-name="al">er meer tijd nodig is om de voornoemde processen af te ronden en de uitkomsten daarvan in de diverse beheerplannen te implementeren; </text:p>
              </text:list-item>
              <text:list-item text:style-override="id1-3-2-1-1-9-5">
                <text:number>•</text:number>
                <text:p text:style-name="al">wij ervan uitgaan binnen 4 jaar een nieuw beheerplan te kunnen vaststellen op basis van de nieuwste inzichten;</text:p>
              </text:list-item>
            </text:list>
            <text:p text:style-name="al">Gelet op artikel 2.3, lid 4 en 2.10 lid 1, onder a, 1º van de Wet Natuurbescherm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heerplan bijzondere natuurwaarden Voornes Duin 2015-2021 voor het Natura 2000-gebied Voornes Duin wordt verlengd voor een tijdvak van 4 jaar.</text:p>
          </text:section>
          <text:section text:name="artikel_id1-3-2-2-2" text:style-name="artikel">
            <text:p text:style-name="artikel_kop_titel"><text:span text:style-name="artikel_kop_label">Artikel</text:span> <text:span text:style-name="artikel_kop_nr">II</text:span> </text:p>
            <text:p text:style-name="al">Dit besluit treedt in werking op 18 mei 2022.</text:p>
          </text:section>
        </text:section>
        <text:section text:name="regeling-sluiting_id1-3-2-3" text:style-name="regeling-sluiting">
          <text:section text:name="ondertekening_id1-3-2-3-1">
            <text:p><text:span text:style-name="functie">Aldus besloten </text:span></text:p>
          </text:section>
          <text:section text:name="ondertekening_id1-3-2-3-2">
            <text:p><text:span text:style-name="functie"/></text:p>
            <text:p><text:span text:style-name="functie">Den Haag, 19 april 2022</text:span></text:p>
          </text:section>
          <text:section text:name="ondertekening_id1-3-2-3-3">
            <text:p><text:span text:style-name="functie"/></text:p>
            <text:p><text:span text:style-name="functie">Gedeputeerde Staten van Provincie Zuid-Holland, </text:span></text:p>
            <text:p><text:span text:style-name="functie">Namens deze, </text:span></text:p>
          </text:section>
          <text:section text:name="ondertekening_id1-3-2-3-4">
            <text:p><text:span text:style-name="functie"/></text:p>
            <text:p><text:span text:style-name="functie">drs. H.M.M. KOEK, secretaris</text:span></text:p>
          </text:section>
          <text:section text:name="ondertekening_id1-3-2-3-5">
            <text:p><text:span text:style-name="functie"/></text:p>
            <text:p><text:span text:style-name="functie">drs. J. SMIT, voorzitter</text:span></text:p>
          </text:section>
          <text:section text:name="ondertekening_id1-3-2-3-6">
            <text:p><text:span text:style-name="functie"/></text:p>
            <text:p><text:span text:style-name="functie">Rotterdam, 9 mei 2022</text:span></text:p>
          </text:section>
          <text:section text:name="ondertekening_id1-3-2-3-7">
            <text:p><text:span text:style-name="functie"/></text:p>
            <text:p><text:span text:style-name="functie">De minister van Infrastructuur en Waterstaat, </text:span></text:p>
            <text:p><text:span text:style-name="functie">Namens deze, </text:span></text:p>
          </text:section>
          <text:section text:name="ondertekening_id1-3-2-3-8">
            <text:p><text:span text:style-name="functie"/></text:p>
            <text:p><text:span text:style-name="functie">Hoofdingenieur-directeur Rijkswaterstaat West-Nederland Zuid</text:span></text:p>
            <text:p><text:span text:style-name="functie">mr. drs. A. Driesprong</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an een ieder bezwaar aantekenen tegen de verlenging van de vrijstellingen uit art. 2.9, lid 1, Wnb, of de voorwaarden die daaraan worden gesteld. Daarvoor dient een bezwaarschrift binnen 6 weken na publicatie van dit besluit te worden ingezonden naar:</text:p>
          <text:p text:style-name="al"/>
          <text:p text:style-name="al">Provincie Zuid-Holland, afdeling Financiële en Juridische Zaken, secretariaat Awb, Zuid-Hollandplein 1, Postbus 90602, 2509 LP Den Haag o.v.v. Bezwaarschrift Verlengingsbesluit Natura 2000-beheerplan bijzondere natuurwaarden Voornes Duin.</text:p>
          <text:p text:style-name="al"/>
          <text:p text:style-name="al">Als burger kunt u ook digitaal een verzoek om voorlopige voorziening indienen bij de rechtbank Den Haag via <text:a xlink:href="http://loket.rechtspraak.nl/bestuursrecht" xlink:type="simple"><text:span text:style-name="nadrukondlijn">http://loket.rechtspraak.nl/bestuursrecht</text:span></text:a>.</text:p>
          <text:p text:style-name="al"/>
          <text:p text:style-name="al">Daarvoor moet u wel beschikken over een elektronische handtekening (DigiD). Kijk op de hiervoor vermelde internet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artikel 2.3, vierde lid, van de Wet natuurbescherming]|[1.0:c:BWBR0037552&amp;artikel=2.3&amp;lid=4&amp;g=2021-07-01</meta:user-defined>
    <meta:user-defined meta:name="DC.source">artikel 2.10, eerste lid, van de Wet natuurbescherming]|[1.0:c:BWBR0037552&amp;artikel=2.10&amp;lid=1&amp;g=2021-07-01</meta:user-defined>
    <dc:language>nl</dc:language>
    <meta:user-defined meta:name="OVERHEIDop.locatietype/OVERHEIDop.gebiedsmarkering">Provincie</meta:user-defined>
    <meta:user-defined meta:name="DC.title">Verlengingsbesluit Natura 2000-beheerplan bijzondere natuurwaarden Voornes Duin</meta:user-defined>
    <meta:user-defined meta:name="DCTERMS.W3CDTF/DCTERMS.available">2022-05-17</meta:user-defined>
    <meta:user-defined meta:name="DCTERMS.W3CDTF/OVERHEIDop.jaargang">2022</meta:user-defined>
    <meta:user-defined meta:name="OVERHEIDop.publicationIssue">5732</meta:user-defined>
    <meta:user-defined meta:name="OVERHEIDop.PrbID/DC.identifier">prb-2022-5732</meta:user-defined>
    <meta:user-defined meta:name="OVERHEIDop.versieInformatie"/>
  </office:meta>
</office:document-meta>
</file>