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tot wijziging ontheffing Wet natuurbescherming soorten ruimtelijke ontwikkeling, Jan van Arkelstraat 15, 8101EN Raalte</text:p>
      <text:section text:name="zakelijke-mededeling_id1-3-2" text:style-name="zakelijke-mededeling">
        <text:section text:name="zakelijke-mededeling-tekst_id1-3-2-1" text:style-name="zakelijke-mededeling-tekst">
          <text:section text:name="tekst_id1-3-2-1-1" text:style-name="tekst">
            <text:p text:style-name="common-al">Op 3 februari 2022 ontvingen wij een aanvraag voor wijziging van een ontheffing Wet natuurbescherming soorten ruimtelijke ontwikkeling,voor de locatie Jan van Arkelstraat 15, 8101EN Raalte. Gedeputeerde Staten hebben besloten dat de wijziging ontheffing wordt verleend. Het besluit is als bijlage opgenomen bij deze publicatie.</text:p>
            <text:p text:style-name="common-al">De aanvraag, het besluit en de bijbehorende stukken liggen vanaf 17 mei 2022,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2 me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3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3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3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van wijziging op ontheffing op locatie Jan van Arkelstraat 15, 8101EN Raalte</meta:user-defined>
    <dc:language>nl</dc:language>
    <meta:user-defined meta:name="OVERHEIDop.locatietype/OVERHEIDop.gebiedsmarkering">Punt</meta:user-defined>
    <meta:user-defined meta:name="DC.title">Kennisgeving op een aanvraag tot wijziging ontheffing Wet natuurbescherming soorten ruimtelijke ontwikkeling, Jan van Arkelstraat 15, 8101EN Raalte</meta:user-defined>
    <meta:user-defined meta:name="DCTERMS.W3CDTF/DCTERMS.available">2022-05-17</meta:user-defined>
    <meta:user-defined meta:name="OVERHEIDop.externeBijlage">Geannonimiseerde beschikking  WNB Ontheffing so...|exb-2022-27887</meta:user-defined>
    <meta:user-defined meta:name="DCTERMS.W3CDTF/OVERHEIDop.jaargang">2022</meta:user-defined>
    <meta:user-defined meta:name="OVERHEIDop.publicationIssue">5731</meta:user-defined>
    <meta:user-defined meta:name="OVERHEIDop.PrbID/DC.identifier">prb-2022-5731</meta:user-defined>
    <meta:user-defined meta:name="OVERHEIDop.versieInformatie"/>
  </office:meta>
</office:document-meta>
</file>