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ontwerpvergunning Ontgrondingenwet voor het wijzigen van de eerder verleende vergunning met nummer B-OGV160012/0014493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willen de door Van den Hemel Biervliet B.V. te Biervliet aangevraagde wijziging van de vergunning ingevolge de Ontgrondingenwet verlenen met voorschriften ter bescherming van de bij de ontgronding betrokken belangen.</text:p>
            <text:p text:style-name="common-al"/>
            <text:p text:style-name="common-al">De aanvraag betreft het verzoek voor verlenging van de termijn van de ontgrondingenvergunning van 21 augustus 2017 kenmerk: B-OGV160012/00144937. De ontgrondingswerkzaamheden hebben betrekking op de winning van zand op een perceel, kadastraal bekend gemeente Oostburg sectie T nummer 1604.</text:p>
            <text:p text:style-name="common-al"/>
            <text:p text:style-name="common-al">De aanvraag, het ontwerpbesluit en de overige stukken liggen van 18 mei 2022 tot en met 29 juni 2022 ter inzage:</text:p>
            <text:p text:style-name="common-al"/>
            <text:list text:style-name="id1-3-2-1-1-7">
              <text:list-item text:style-override="id1-3-2-1-1-7-1">
                <text:number>-</text:number>
                <text:p text:style-name="al">
                <text:span text:style-name="nadrukvet">Gemeentehuis van de gemeente</text:span>
                <text:span text:style-name="nadrukvet"> Sluis</text:span>
              </text:p>
                <text:p text:style-name="al"/>
              </text:list-item>
            </text:list>
            <text:p text:style-name="common-al">Tot en met 29 juni 2022 kan een ieder <text:span text:style-name="nadrukvet">schriftelijk of mondeling zienswijzen </text:span>over het ontwerpbesluit naar voren brengen bij de Regionale Uitvoeringsdienst Zeeland, postbus 35, 4530 AA Terneuzen.</text:p>
            <text:p text:style-name="common-al"/>
            <text:p text:style-name="common-al">Van hetgeen mondeling naar voren is gebracht wordt een verslag gemaakt.</text:p>
            <text:p text:style-name="common-al">De aanvrager van de vergunning zal zo nodig in de gelegenheid worden gesteld te reageren op de naar voren gebrachte zienswijzen.</text:p>
            <text:p text:style-name="common-al"/>
            <text:p text:style-name="last-al">Voor <text:span text:style-name="nadrukvet">het inzien buiten kantooruren, mondelinge toelichting en kopieën</text:span> van ter inzage gelegde stukken kan men zich wenden tot de heer R. de Nooijer (tel. 06-512018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73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3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3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B-OGV220001</meta:user-defined>
    <meta:user-defined meta:name="DCTERMS.abstract">Verlening ontwerpvergunning Ontgrondingenwet voor het wijzigen van de eerder verleende vergunning met nummer B-OGV160012/00144937. </meta:user-defined>
    <dc:language>nl</dc:language>
    <meta:user-defined meta:name="OVERHEIDop.locatietype/OVERHEIDop.gebiedsmarkering">Weg</meta:user-defined>
    <meta:user-defined meta:name="DC.title">Provincie Zeeland - Verlening ontwerpvergunning Ontgrondingenwet voor het wijzigen van de eerder verleende vergunning met nummer B-OGV160012/00144937</meta:user-defined>
    <meta:user-defined meta:name="DCTERMS.W3CDTF/DCTERMS.available">2022-05-18</meta:user-defined>
    <meta:user-defined meta:name="DCTERMS.W3CDTF/OVERHEIDop.jaargang">2022</meta:user-defined>
    <meta:user-defined meta:name="OVERHEIDop.publicationIssue">5730</meta:user-defined>
    <meta:user-defined meta:name="OVERHEIDop.PrbID/DC.identifier">prb-2022-5730</meta:user-defined>
    <meta:user-defined meta:name="OVERHEIDop.versieInformatie"/>
  </office:meta>
</office:document-meta>
</file>