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veranderen van de dierbezetting binnen het bedrijf, Noordlangeweg 21 in Colijns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mei 2022 besloten hebben om de aanvraag van Melkveebedrijf Van Delft voor een vergunning in het kader van artikel 2.7 lid 2 van de Wet natuurbescherming voor het veranderen van de dierbezetting binnen het bedrijf, gelegen aan de Noordlangeweg 21 te Colijnsplaat,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21640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Afwijzen vergunningaanvraag Wet natuurbescherming voor het veranderen van de dierbezetting binnen het bedrijf.</meta:user-defined>
    <dc:language>nl</dc:language>
    <meta:user-defined meta:name="OVERHEIDop.locatietype/OVERHEIDop.gebiedsmarkering">Adres</meta:user-defined>
    <meta:user-defined meta:name="DC.title">Provincie Zeeland - Afwijzen vergunningaanvraag Wet natuurbescherming voor het veranderen van de dierbezetting binnen het bedrijf, Noordlangeweg 21 in Colijnsplaat</meta:user-defined>
    <meta:user-defined meta:name="DCTERMS.W3CDTF/DCTERMS.available">2022-05-18</meta:user-defined>
    <meta:user-defined meta:name="DCTERMS.W3CDTF/OVERHEIDop.jaargang">2022</meta:user-defined>
    <meta:user-defined meta:name="OVERHEIDop.publicationIssue">5729</meta:user-defined>
    <meta:user-defined meta:name="OVERHEIDop.PrbID/DC.identifier">prb-2022-5729</meta:user-defined>
    <meta:user-defined meta:name="OVERHEIDop.versieInformatie"/>
  </office:meta>
</office:document-meta>
</file>