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tijdelijke huisvesting nabij de Koudbandwals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tijdelijke huisvesting nabij de Koudbandwalserij. Aanvrager: Tata Steel IJmuiden B.V. Zaaknummer: 1104737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5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251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tijdelijke huisvesting nabij de Koudbandwalserij</meta:user-defined>
    <meta:user-defined meta:name="DCTERMS.W3CDTF/DCTERMS.available">2022-05-17</meta:user-defined>
    <meta:user-defined meta:name="DCTERMS.W3CDTF/OVERHEIDop.jaargang">2022</meta:user-defined>
    <meta:user-defined meta:name="OVERHEIDop.publicationIssue">5727</meta:user-defined>
    <meta:user-defined meta:name="OVERHEIDop.PrbID/DC.identifier">prb-2022-5727</meta:user-defined>
    <meta:user-defined meta:name="OVERHEIDop.versieInformatie"/>
  </office:meta>
</office:document-meta>
</file>