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tility Support Group (USG) B.V., deelinrichting Demiwaterfabriek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koelwerk persluchtstation Kerensheide (PLS-KH) (1e fase beschikking)</text:p>
            <text:p text:style-name="common-al"> Locatie: CSP/Utility Support Group (USG) B.V., deelinrichting Demiwaterfabrieken, Urmonderbaan 22, 6167 RD Geleen </text:p>
            <text:p text:style-name="common-al">Datum besluit: 12 mei 2022 </text:p>
            <text:p text:style-name="common-al">Zaaknummer: 2021-208996</text:p>
            <text:p text:style-name="common-al">Het besluit is ten opzichte van het ontwerpbesluit niet gewijzigd. </text:p>
            <text:p text:style-name="common-al">
            <text:span text:style-name="nadrukvet">Inzage </text:span>
          </text:p>
            <text:p text:style-name="common-al">Het besluit en de bijbehorende stukken liggen ter inzage van 18 mei 2022 t/m 29 juni 2022: </text:p>
            <text:p text:style-name="common-al">- in het Gouvernement, Limburglaan 10, Maastricht, na telefonische afspraak via +31 43 389 78 12;</text:p>
            <text:p text:style-name="common-al"> - in het gemeentehuis van Stein, op de gebruikelijke plaats en tijden;</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9 mei 2022 t/m 29 jun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op grond van artikel 6.3, eerste lid van de Wabo, in werking op dezelfde dag als het besluit omtrent de gefaseerde omgevingsvergunning fase 2. Deze dag is de laatste van de dagen waarop de besluiten, met toepassing van de artikelen 6.1 en 6.2a tot en met 6.2c van de Wabo, elk afzonderlijk in werking zouden treden. Indien binnen de beroepstermijn tegen dit besluit bij de Voorzieningenrechter een verzoek tot het treffen van een voorlopige voorziening als bedoeld in artikel 8:81 van de Algemene wet bestuursrecht is gedaan, treedt dit besluit niet in werking voordat op dat verzoek is beslist. Het besluit fase 1 treedt in elk geval nooit eerder in werking dan het besluit fase 2.</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2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2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2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8996</meta:user-defined>
    <meta:user-defined meta:name="DCTERMS.abstract">Provincie Limburg, omgevingsvergunning CSP/Utility Support Group (USG) B.V., deelinrichting Demiwaterfabrieken, Urmonderbaan 22, 6167 RD Geleen</meta:user-defined>
    <dc:language>nl</dc:language>
    <meta:user-defined meta:name="OVERHEIDop.locatietype/OVERHEIDop.gebiedsmarkering">Adres</meta:user-defined>
    <meta:user-defined meta:name="DC.title">Provincie Limburg, omgevingsvergunning CSP/Utility Support Group (USG) B.V., deelinrichting Demiwaterfabrieken, Urmonderbaan 22, 6167 RD Geleen</meta:user-defined>
    <meta:user-defined meta:name="DCTERMS.W3CDTF/DCTERMS.available">2022-05-17</meta:user-defined>
    <meta:user-defined meta:name="DCTERMS.W3CDTF/OVERHEIDop.jaargang">2022</meta:user-defined>
    <meta:user-defined meta:name="OVERHEIDop.externeBijlage">Omgevingsvergunning 2021-208996|exb-2022-27851</meta:user-defined>
    <meta:user-defined meta:name="OVERHEIDop.publicationIssue">5721</meta:user-defined>
    <meta:user-defined meta:name="OVERHEIDop.PrbID/DC.identifier">prb-2022-5721</meta:user-defined>
    <meta:user-defined meta:name="OVERHEIDop.versieInformatie"/>
  </office:meta>
</office:document-meta>
</file>