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, ambtshalve wijziging bij de Kooksfabrieken - Tata Steel IJmuiden B.V. Wenckebachstraat 1, Velsen-Noord - Emissie stooksysteem kooksfabri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wijzigen van de omgevingsvergunning van 16 januari 2007, (kenmerk: 2007-00001) van Tata Steel IJmuiden B.V gelegen aan Wenckebachstraat 1 Velsen-Noord. De wijziging heeft plaats in het kader van de aanpassing van de vergunning van Tata op de BBT-conclusies van de BREF IJzer en Staal en de overige relevante BBT-documenten. </text:p>
            <text:p text:style-name="common-al">De onderhavige wijziging heeft betrekking op BBT-conclusie 49 van genoemde BREF. In het kader van de implementatie van deze BBT-conclusie dient voorschrift 1.2.20 van de omgevingsvergunning van 16 januari 2007, met kenmerk: 2007-00001, te worden gewijzigd. Het gaat hier specifiek om het wijziging van emissiegrenswaarden die betrekking hebben op emissiepunt EL.107 van Kooksfabriek 1 en emissiepunt EL.216 van Kooksfabriek 2. </text:p>
            <text:p text:style-name="common-al">Zaaknummer: 60649 </text:p>
            <text:p text:style-name="common-al">Er zijn zienswijzen ingediend tegen de ontwerpbeschikking. De beschikking is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 - provincie Noord-Holland, Houtplein 33 te Haarlem (op afspraak, via info.div@noord-holland.nl of telefonisch, 023-5144440); </text:p>
            <text:p text:style-name="common-al">- Omgevingsdienst IJmond, Stationsplein 48b te Beverwijk; </text:p>
            <text:p text:style-name="common-al">- de Klantenservice van het stadhuis van Velsen, Dudokplein 1 te IJmuiden;</text:p>
            <text:p text:style-name="common-al"> - De Bibliotheek IJmond Noord, Kerkplein 5 te Beverwijk; </text:p>
            <text:p text:style-name="common-al">- De Bibliotheek IJmond Noord, Maerten van Heemskerckplein 3 te Heemskerk;</text:p>
            <text:p text:style-name="common-al"> - het Centraal Publieksbureau van de gemeente Beverwijk, Stationsplein 48 te Beverwijk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24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0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0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46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, ambtshalve wijziging bij de Kooksfabrieken - Tata Steel IJmuiden B.V. Wenckebachstraat 1, Velsen-Noord - Emissie stooksysteem kooksfabrieken</meta:user-defined>
    <meta:user-defined meta:name="OVERHEIDop.datumEindeReactietermijn">2022-06-29</meta:user-defined>
    <meta:user-defined meta:name="OVERHEIDop.terinzageleggingBG">https://mozardloket.odnzkg.nl/mozard/!suite42.scherm1260?mObj=1292465</meta:user-defined>
    <meta:user-defined meta:name="DCTERMS.W3CDTF/DCTERMS.available">2022-05-16</meta:user-defined>
    <meta:user-defined meta:name="DCTERMS.W3CDTF/OVERHEIDop.jaargang">2022</meta:user-defined>
    <meta:user-defined meta:name="OVERHEIDop.publicationIssue">5706</meta:user-defined>
    <meta:user-defined meta:name="OVERHEIDop.PrbID/DC.identifier">prb-2022-5706</meta:user-defined>
    <meta:user-defined meta:name="OVERHEIDop.versieInformatie"/>
  </office:meta>
</office:document-meta>
</file>