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tility Support Group (USG) B.V. (Algemene voorzieningen en distributiesystemen), Urmonderbaan 22, 6167 RD Gel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</text:span>
          </text:p>
            <text:p text:style-name="common-al">Voor: realiseren project stoomdistributie Noord (SDN)</text:p>
            <text:p text:style-name="common-al">Locatie: CSP/Utility Support Group (USG) B.V. (Algemene voorzieningen en distributiesystemen), Urmonderbaan 22, 6167 RD Geleen</text:p>
            <text:p text:style-name="common-al">Datum besluit: 12 mei 2022</text:p>
            <text:p text:style-name="common-al">Zaaknummer: 2022-01490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Utility Support Group (USG) B.V. (Algemene voorzieningen en distributiesystemen), Urmonderbaan 22, 6167 RD Geleen </meta:user-defined>
    <dc:language>nl</dc:language>
    <meta:user-defined meta:name="OVERHEIDop.locatietype/OVERHEIDop.gebiedsmarkering">Punt</meta:user-defined>
    <meta:user-defined meta:name="DC.title">Provincie Limburg, besluit verlengen beslistermijn CSP/Utility Support Group (USG) B.V. (Algemene voorzieningen en distributiesystemen), Urmonderbaan 22, 6167 RD Geleen</meta:user-defined>
    <meta:user-defined meta:name="DCTERMS.W3CDTF/DCTERMS.available">2022-05-16</meta:user-defined>
    <meta:user-defined meta:name="DCTERMS.W3CDTF/OVERHEIDop.jaargang">2022</meta:user-defined>
    <meta:user-defined meta:name="OVERHEIDop.externeBijlage">2022-014905 Besluit verlengen beslistermijn Uti...|exb-2022-27767</meta:user-defined>
    <meta:user-defined meta:name="OVERHEIDop.publicationIssue">5702</meta:user-defined>
    <meta:user-defined meta:name="OVERHEIDop.PrbID/DC.identifier">prb-2022-5702</meta:user-defined>
    <meta:user-defined meta:name="OVERHEIDop.versieInformatie"/>
  </office:meta>
</office:document-meta>
</file>