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Tytsjerksteradiel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Sonac Burgum B.V. een mededeling dat een vergunning ingevolge de Wet algemene bepalingen omgevingsrecht zal worden aangevraagd.</text:p>
            <text:p text:style-name="common-al">Betreft: een verhoging van de verwerkingscapaciteit voor dierlijke slachtbijproducten en het toepassen van dierlijke vetten in de bestaande stoomketels 5 en 7 in het ketelhuis. </text:p>
            <text:p text:style-name="common-al">Locatie: Damsingel 27-30, 9262 NB Sumar, gemeente Tytsjerksteradiel.</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7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RECTIFICATIE Gemeente Tytsjerksteradiel Milieueffectrapport-beoordelingsbesluit</meta:user-defined>
    <meta:user-defined meta:name="DCTERMS.W3CDTF/DCTERMS.available">2022-01-14</meta:user-defined>
    <meta:user-defined meta:name="DCTERMS.W3CDTF/OVERHEIDop.jaargang">2022</meta:user-defined>
    <meta:user-defined meta:name="OVERHEIDop.publicationIssue">570</meta:user-defined>
    <meta:user-defined meta:name="OVERHEIDop.PrbID/DC.identifier">prb-2022-570</meta:user-defined>
    <meta:user-defined meta:name="OVERHEIDop.versieInformatie"/>
  </office:meta>
</office:document-meta>
</file>