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7100006 Winde 3-Spaarpot 23 in Geldrop</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 te ’s-Hertogenbosch heeft op 21 juni 2021 een melding bij de Omgevingsdienst Zuidoost-Brabant ingediend ingevolge van artikel 28, lid 1 Wbb, voor het vaststellen van ernst en spoed van de bodemverontreiniging op de locatie Winde 3 – Spaarpot 23 en omgeving in Geldrop, gemeente Geldrop-Mierlo.</text:p>
            <text:p text:style-name="common-al">De Omgevingsdienst Zuid-oost-Brabant is door Gedeputeerde Staten van Noord-Brabant gemandateerd voor het afhandelen van deze procedure.</text:p>
            <text:p text:style-name="common-al">In de beschikking besluit Gedeputeerde Staten dat:</text:p>
            <text:p text:style-name="common-al">· sprake is van een geval van ernstige bodemverontreiniging</text:p>
            <text:p text:style-name="common-al">· sprake is van spoedeisendheid om het geval te saneren</text:p>
            <text:p text:style-name="common-al">· binnen vier jaar moet worden gestart met de sanering</text:p>
            <text:p text:style-name="common-al">· binnen drie jaar een saneringsplan moet worden ingediend</text:p>
            <text:p text:style-name="common-al">· gebruiksbeperkingen op de locatie van toepassing zijn</text:p>
            <text:p text:style-name="common-al">· de Stichting Bodembeheer Nederland verantwoordelijk is voor de uitvoering van de sanering</text:p>
            <text:p text:style-name="common-al">De beschikking en bijbehorende stukken liggen vanaf 5 januari 2022 gedurende zes weken ter inzage bij de Omgevingsdienst Zuidoost-Brabant en bij de gemeente Geldrop-Mierlo.</text:p>
            <text:p text:style-name="common-al"/>
            <text:p text:style-name="common-al">Ten aanzien van de beschikking kan binnen zes weken na de dag waarop de beschikking bekend is gemaakt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common-al">Het beroepschrift moet worden gericht en gezonden aan:</text:p>
            <text:p text:style-name="common-al">Afdeling bestuursrechtspraak van de Raad van State</text:p>
            <text:p text:style-name="common-al">Postbus 20019</text:p>
            <text:p text:style-name="common-al">2500 EA Den Haag</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Adres</meta:user-defined>
    <meta:user-defined meta:name="DC.title">Verlening bodembeschermingsvergunning voor NB177100006 Winde 3-Spaarpot 23 in Geldrop</meta:user-defined>
    <meta:user-defined meta:name="DCTERMS.W3CDTF/DCTERMS.available">2022-01-05</meta:user-defined>
    <meta:user-defined meta:name="DCTERMS.W3CDTF/OVERHEIDop.jaargang">2022</meta:user-defined>
    <meta:user-defined meta:name="OVERHEIDop.publicationIssue">57</meta:user-defined>
    <meta:user-defined meta:name="OVERHEIDop.PrbID/DC.identifier">prb-2022-57</meta:user-defined>
    <meta:user-defined meta:name="OVERHEIDop.versieInformatie"/>
  </office:meta>
</office:document-meta>
</file>