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– Besluit tot vervanging archiefbescheiden 2006-2013 provincie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0-05-2022</text:p>
            <text:p text:style-name="al">
            <text:span text:style-name="nadrukvet">Kenmerk</text:span>: 2021/0193732</text:p>
            <text:p text:style-name="al"/>
            <text:p text:style-name="al">College van Gedeputeerde Staten van de provincie Overijssel,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  <text:list-item text:style-override="id1-3-2-1-1-8-2">
                <text:number>-</text:number>
                <text:p text:style-name="al">artikel 7 van de Archiefwet 1995;</text:p>
              </text:list-item>
              <text:list-item text:style-override="id1-3-2-1-1-8-3">
                <text:number>-</text:number>
                <text:p text:style-name="al">het collegevoorstel 2021/0193732 van 10.05.2022.</text:p>
              </text:list-item>
            </text:list>
            <text:p text:style-name="al"/>
            <text:p text:style-name="al">Overwegende dat:</text:p>
            <text:list text:style-name="id1-3-2-1-1-11">
              <text:list-item text:style-override="id1-3-2-1-1-11-1">
                <text:number>-</text:number>
                <text:p text:style-name="al">de provincie Overijssel vervanging wenst om een hybride situatie met papieren en digitale archiefbescheiden te voorkomen. </text:p>
              </text:list-item>
            </text:list>
            <text:p text:style-name="al"> </text:p>
            <text:p text:style-name="al">Besluit:</text:p>
            <text:p text:style-name="al"/>
            <text:p text:style-name="al">
            <text:span text:style-name="nadrukondlijn">Artikel 1</text:span>
          </text:p>
            <text:p text:style-name="al">1. Over te gaan tot vervanging door digitale reproducties van de papieren archiefbescheiden die op grond van de Selectielijst archiefstukken provinciale organen d.d. 2 maart 2006 (Nr. C/S&amp;A/06/264) voor bewaring of vernietiging in aanmerking komen, waarna deze papieren archiefbescheiden worden vernietigd. </text:p>
            <text:p text:style-name="al">2. De vervanging geschiedt:</text:p>
            <text:list text:style-name="id1-3-2-1-1-18">
              <text:list-item text:style-override="id1-3-2-1-1-18-1">
                <text:number>-</text:number>
                <text:p text:style-name="al">op de wijze zoals omschreven in het vastgestelde `Handboek digitale vervanging archiefbescheiden provincie Overijssel’ versie 1.1 van januari 2010 (2009/0199120), welke onderdeel van dit besluit uitmaakt;</text:p>
              </text:list-item>
              <text:list-item text:style-override="id1-3-2-1-1-18-2">
                <text:number>-</text:number>
                <text:p text:style-name="al">met inachtneming van de waarde en het belang, bedoeld in artikel 2, eerste lid, onderdelen c en d van het Archiefbesluit 1995;</text:p>
              </text:list-item>
              <text:list-item text:style-override="id1-3-2-1-1-18-3">
                <text:number>-</text:number>
                <text:p text:style-name="al">op grond van de positieve uitkomst van de impactanalyse digitale vervanging GS-archief 2006-2013 van december 2021 (2021/0219435).</text:p>
                <text:p text:style-name="al"/>
              </text:list-item>
            </text:list>
            <text:p text:style-name="al">
            <text:span text:style-name="nadrukondlijn">Artikel 2</text:span>
          </text:p>
            <text:p text:style-name="al">Dit besluit treedt in werking met ingang van de eerste dag na de dag van bekendmaking van dit besluit in het Provinciaal Blad.</text:p>
            <text:p text:style-name="al"/>
            <text:p text:style-name="al">
            <text:span text:style-name="nadrukondlijn">Artikel 3</text:span>
          </text:p>
            <text:p text:style-name="al">Dit besluit kan worden aangehaald als: `Besluit vervanging archiefbescheiden 2006-2013 provincie Overijssel 2022’.</text:p>
            <text:p text:style-name="al">Bent u het niet eens met dit besluit? Dan kunt u een bezwaarschrift indienen. Hoe u dat kunt doen, leest u hieronder.</text:p>
            <text:p text:style-name="al"/>
            <text:p text:style-name="al">
            <text:span text:style-name="nadrukcur">Ondertekening</text:span>
          </text:p>
            <text:p text:style-name="al"/>
            <text:p text:style-name="al">
            <text:span text:style-name="nadrukcur">Gedeputeerde Staten van Overijssel,</text:span>
          </text:p>
            <text:p text:style-name="al"/>
            <text:p text:style-name="al"/>
            <text:p text:style-name="al">
            <text:span text:style-name="nadrukvet">Als u het niet eens bent met dit besluit kunt u bezwaar maken</text:span>
          </text:p>
            <text:p text:style-name="al">Stuurt u dan een bezwaarschrift aan ons. Wij controleren dan of wij een juist besluit hebben genomen. </text:p>
            <text:p text:style-name="al"/>
            <text:p text:style-name="al">
            <text:span text:style-name="nadrukvet">Uw bezwaarschrift is een brief die aan een aantal eisen moet voldoen</text:span>. </text:p>
            <text:p text:style-name="al">De wet stelt eisen aan uw bezwaarschrift. Die eisen zijn: </text:p>
            <text:list text:style-name="id1-3-2-1-1-36">
              <text:list-item text:style-override="id1-3-2-1-1-36-1">
                <text:number>1.</text:number>
                <text:p text:style-name="al">U zegt met welk besluit u het niet eens bent. Dit doet u door in uw bezwaarschrift het kenmerk te vermelden dat in onze brief staat. </text:p>
              </text:list-item>
              <text:list-item text:style-override="id1-3-2-1-1-36-2">
                <text:number>2.</text:number>
                <text:p text:style-name="al">U zegt waarom u het niet eens bent met dit besluit.</text:p>
              </text:list-item>
              <text:list-item text:style-override="id1-3-2-1-1-36-3">
                <text:number>3.</text:number>
                <text:p text:style-name="al">U zet uw naam, adres, handtekening en de datum op uw bezwaarschrift. </text:p>
              </text:list-item>
              <text:list-item text:style-override="id1-3-2-1-1-36-4">
                <text:number>4.</text:number>
                <text:p text:style-name="al">U verstuurt het bezwaarschrift op tijd. U stuurt ons binnen zes weken na de datum van deze bekenmaking uw bezwaarschrift.</text:p>
              </text:list-item>
            </text:list>
            <text:p text:style-name="al"/>
            <text:p text:style-name="al">
            <text:span text:style-name="nadrukvet">Uw bezwaarschrift kunt u op 2 manieren aan ons versturen.</text:span>
          </text:p>
            <text:list text:style-name="id1-3-2-1-1-39">
              <text:list-item text:style-override="id1-3-2-1-1-39-1">
                <text:number>1.</text:number>
                <text:p text:style-name="al">Met de post naar: Gedeputeerde Staten van Overijssel, team Juridische Zaken, Postbus 10078, 8000 GB Zwolle. </text:p>
              </text:list-item>
              <text:list-item text:style-override="id1-3-2-1-1-39-2">
                <text:number>2.</text:number>
                <text:p text:style-name="al">Via internet. U gebruikt daarvoor ons digitale bezwaarformulier. U vindt het formulier via <text:a xlink:href="https://forms.overijssel.nl/bezwaar-klacht/bezwaar-beslissing/" xlink:type="simple"><text:span text:style-name="nadrukcur">https://forms.overijssel.nl/bezwaar-klacht/bezwaar-beslissing/</text:span></text:a>.</text:p>
              </text:list-item>
            </text:list>
            <text:p text:style-name="al"/>
            <text:p text:style-name="al">
            <text:span text:style-name="nadrukvet">Wat als u niet kunt wachten tot er een nieuw besluit is genomen?</text:span>
          </text:p>
            <text:p text:style-name="al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- 361 55 55.</text:p>
            <text:p text:style-name="al"> 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1/0193732</meta:user-defined>
    <meta:user-defined meta:name="DCTERMS.abstract">Besluit tot vervanging archiefbescheiden 2006-2013 provincie Overijssel 2022.</meta:user-defined>
    <meta:user-defined meta:name="DCTERMS.alternative">Besluit vervanging archiefbescheiden 2006-2013 provincie Overijssel 2022</meta:user-defined>
    <dc:language>nl</dc:language>
    <meta:user-defined meta:name="OVERHEIDop.locatietype/OVERHEIDop.gebiedsmarkering">Provincie</meta:user-defined>
    <meta:user-defined meta:name="DC.title">Provincie Overijssel – Besluit tot vervanging archiefbescheiden 2006-2013 provincie Overijssel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5691</meta:user-defined>
    <meta:user-defined meta:name="OVERHEIDop.PrbID/DC.identifier">prb-2022-5691</meta:user-defined>
    <meta:user-defined meta:name="OVERHEIDop.versieInformatie"/>
  </office:meta>
</office:document-meta>
</file>