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er een ontheffing Tijdelijk en Uitzonderlijk Gebruik Wet luchtvaart (TUG) is verleend aan: </text:p>
            <text:p text:style-name="common-al"/>
            <text:p text:style-name="common-al">Aanvrager     : Ryfas Helicopters</text:p>
            <text:p text:style-name="common-al">Omschrijving    : Het verzorgen van helikopterrondvluchten tijdens de nader te        bepalen Opkikkerdagen 2022 van Stichting Opkikker</text:p>
            <text:p text:style-name="common-al">Locatie     : Vanaf een grasveld gelegen aan de Slingerweg 1 in Zeewolde</text:p>
            <text:p text:style-name="common-al"/>
            <text:p text:style-name="common-al">
            <text:span text:style-name="nadrukvet">Ter inzage</text:span>
          </text:p>
            <text:p text:style-name="common-al">Het besluit is vanaf 16 mei 2022 in te zien op de website officielebekendmakingen.nl en digitaal is de aanvraag en bijbehorende stukken voor iedereen op te vragen bij de OFGV via telefoonnummer: 088-63 33 000 of e-mail:info@ofgv.nl.</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besluit treedt de dag na de in deze publicatie genoemde bezwaartermijn in werking. Het indienen van een bezwaarschrift schorst de inwerkingtreding van dit besluit niet. 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2-006515: Z2022-0040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680</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80</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80</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t Luchtvaart</meta:user-defined>
    <meta:user-defined meta:name="DCTERMS.W3CDTF/DCTERMS.available">2022-05-16</meta:user-defined>
    <meta:user-defined meta:name="DCTERMS.W3CDTF/OVERHEIDop.jaargang">2022</meta:user-defined>
    <meta:user-defined meta:name="OVERHEIDop.externeBijlage">Besluit generiek TUG Slingerweg 1 Zeewolde|exb-2022-27633</meta:user-defined>
    <meta:user-defined meta:name="OVERHEIDop.publicationIssue">5680</meta:user-defined>
    <meta:user-defined meta:name="OVERHEIDop.PrbID/DC.identifier">prb-2022-5680</meta:user-defined>
    <meta:user-defined meta:name="OVERHEIDop.versieInformatie"/>
  </office:meta>
</office:document-meta>
</file>