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Koekoeksweg Weert, 2022-02307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8 april 2022</text:p>
            <text:p text:style-name="common-al">Locatie: Koekoeksweg Weert, kadastraal bekend gemeente Weert, sectie AB, nummers 299 en 304</text:p>
            <text:p text:style-name="common-al">Zaaknummer: 2022-023071</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674</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674</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674</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melding Besluit Uniforme Saneringen, Koekoeksweg Weert, 2022-023071</meta:user-defined>
    <meta:user-defined meta:name="DCTERMS.W3CDTF/DCTERMS.available">2022-05-16</meta:user-defined>
    <meta:user-defined meta:name="DCTERMS.W3CDTF/OVERHEIDop.jaargang">2022</meta:user-defined>
    <meta:user-defined meta:name="OVERHEIDop.publicationIssue">5674</meta:user-defined>
    <meta:user-defined meta:name="OVERHEIDop.PrbID/DC.identifier">prb-2022-5674</meta:user-defined>
    <meta:user-defined meta:name="OVERHEIDop.versieInformatie"/>
  </office:meta>
</office:document-meta>
</file>