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Coolenstraat Weert, 2022-023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april 2022</text:p>
            <text:p text:style-name="common-al">Locatie: Coolenstraat Weert, kadastraal bekend gemeente Weert, sectie AA, nummer 971</text:p>
            <text:p text:style-name="common-al">Zaaknummer: 2022-02304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Coolenstraat Weert, 2022-023044</meta:user-defined>
    <meta:user-defined meta:name="DCTERMS.W3CDTF/DCTERMS.available">2022-05-16</meta:user-defined>
    <meta:user-defined meta:name="DCTERMS.W3CDTF/OVERHEIDop.jaargang">2022</meta:user-defined>
    <meta:user-defined meta:name="OVERHEIDop.publicationIssue">5673</meta:user-defined>
    <meta:user-defined meta:name="OVERHEIDop.PrbID/DC.identifier">prb-2022-5673</meta:user-defined>
    <meta:user-defined meta:name="OVERHEIDop.versieInformatie"/>
  </office:meta>
</office:document-meta>
</file>