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poorlaan Roermond, 2022-01935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pril 2022</text:p>
            <text:p text:style-name="common-al">Locatie: Spoorlaan Roermond, kadastraal bekend gemeente Roermond, sectie B, nummers 7909 en 6004</text:p>
            <text:p text:style-name="common-al">Zaaknummer: 2022-01935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6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6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Spoorlaan Roermond, 2022-019359</meta:user-defined>
    <meta:user-defined meta:name="DCTERMS.W3CDTF/DCTERMS.available">2022-05-16</meta:user-defined>
    <meta:user-defined meta:name="DCTERMS.W3CDTF/OVERHEIDop.jaargang">2022</meta:user-defined>
    <meta:user-defined meta:name="OVERHEIDop.publicationIssue">5665</meta:user-defined>
    <meta:user-defined meta:name="OVERHEIDop.PrbID/DC.identifier">prb-2022-5665</meta:user-defined>
    <meta:user-defined meta:name="OVERHEIDop.versieInformatie"/>
  </office:meta>
</office:document-meta>
</file>