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4732068 BUS-TUP 5 weken Boerenkamplaan (thv 55) te Someren</text:p>
      <text:section text:name="zakelijke-mededeling_id1-3-2" text:style-name="zakelijke-mededeling">
        <text:section text:name="zakelijke-mededeling-tekst_id1-3-2-1" text:style-name="zakelijke-mededeling-tekst">
          <text:section text:name="tekst_id1-3-2-1-1" text:style-name="tekst">
            <text:p text:style-name="common-al">Eindhoven, 12 mei 2022</text:p>
            <text:p text:style-name="common-al">Melding Besluit uniforme saneringen (BUS)</text:p>
            <text:p text:style-name="common-al">De Omgevingsdienst Zuidoost-Brabant heeft op 12 mei 2022 een melding ontvangen van MBMA i.o.v. SMV Milieukundig Veldwerk te Sint-Oedenrode, namens Spie Nederland B.V. te Oss, op grond van artikel 39b van de Wet bodembescherming met het voornemen de bodem te saneren op de locatie Boerenkamplaan (thv 55) te Someren conform het Besluit uniforme saneringen (BUS). De locatie is geregistreerd onder NB084732068.</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1274 gekoppeld. U dient bij correspondentie dit kenmerk te vermelden in de onderwerpregel.</text:p>
            <text:p text:style-name="last-al">Voor vragen of opmerkingen kunt u contact openemen met de heer E. Jacobs, telefoonnummer 0883690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5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5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84732068 BUS-TUP 5 weken Boerenkamplaan (thv 55) te Someren</meta:user-defined>
    <meta:user-defined meta:name="DCTERMS.W3CDTF/DCTERMS.available">2022-05-16</meta:user-defined>
    <meta:user-defined meta:name="DCTERMS.W3CDTF/OVERHEIDop.jaargang">2022</meta:user-defined>
    <meta:user-defined meta:name="OVERHEIDop.publicationIssue">5657</meta:user-defined>
    <meta:user-defined meta:name="OVERHEIDop.PrbID/DC.identifier">prb-2022-5657</meta:user-defined>
    <meta:user-defined meta:name="OVERHEIDop.versieInformatie"/>
  </office:meta>
</office:document-meta>
</file>