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Ontwerpbesluit maaien van maximaal 400 ha waterplanten in het Gooimeer en Eemme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op grond van artikel 2.7, tweede lid van de Wet natuurbescherming voornemens zijn een vergunning te verlenen aan <text:span text:style-name="nadrukvet">Coöperatie Gastvrije Randmeren</text:span> voor het jaarlijks maaien van maximaal 400 ha waterplanten in het <text:span text:style-name="nadrukvet">Gooimeer en Eemmeer</text:span> tot uiterlijk 31 december 2025.</text:p>
            <text:p text:style-name="common-al">
            <text:span text:style-name="nadrukvet">Inzage</text:span>
          </text:p>
            <text:p text:style-name="common-al">Het ontwerpbesluit en de bijbehorende stukken (zaaknummer OD.370502) liggen met ingang van de dag na publicatie gedurende zes weken ter inzage bij de <text:span text:style-name="nadrukvet">Omgevingsdienst Noord-Holland Noord (OD NHN)</text:span>, Dampten 2 te Hoorn (op afspraak, via <text:a xlink:href="mailto:postbus@odnhn.nl" xlink:type="simple">postbus@odnhn.nl</text:a> of telefonisch via 088-10 21 300). Het besluit en de bijlagen zijn via de externe bijlagen te raadplegen. Voor het raadplegen van de overige stukken kunt u bellen met tel 088-10 21 300.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 Heeft u nog vragen? Neemt u dan contact op met de Omgevingsdienst Noord-Holland Noord </text:p>
            <text:p text:style-name="common-al">(OD NHN) via 088-10 21 300. Wij verzoeken u hierbij het zaaknummer OD.370502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655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65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65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70502 Eemmeer en Gooimeer</meta:user-defined>
    <dc:language>nl</dc:language>
    <meta:user-defined meta:name="OVERHEIDop.locatietype/OVERHEIDop.gebiedsmarkering">Vlak</meta:user-defined>
    <meta:user-defined meta:name="DC.title">Wet natuurbescherming Ontwerpbesluit maaien van maximaal 400 ha waterplanten in het Gooimeer en Eemmeer</meta:user-defined>
    <meta:user-defined meta:name="DCTERMS.W3CDTF/DCTERMS.available">2022-05-16</meta:user-defined>
    <meta:user-defined meta:name="DCTERMS.W3CDTF/OVERHEIDop.jaargang">2022</meta:user-defined>
    <meta:user-defined meta:name="OVERHEIDop.externeBijlage">Ontwerpbesluit|exb-2022-27543</meta:user-defined>
    <meta:user-defined meta:name="OVERHEIDop.externeBijlage">Begeleidende brief|exb-2022-27544</meta:user-defined>
    <meta:user-defined meta:name="OVERHEIDop.publicationIssue">5655</meta:user-defined>
    <meta:user-defined meta:name="OVERHEIDop.PrbID/DC.identifier">prb-2022-5655</meta:user-defined>
    <meta:user-defined meta:name="OVERHEIDop.versieInformatie"/>
  </office:meta>
</office:document-meta>
</file>