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vaststellen van de ernst en spoedeisendheid van een bodemverontreiniging voor de locatie Nijverdalseweg 2 in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op het vaststellen van de ernst en spoedeisendheid van een bodemverontreiniging voor de locatie Nijverdalseweg 2 in Mariënheem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/>
            <text:p text:style-name="common-al">In het besluit kunt u lezen over de mogelijkheid voor het indienen van bezwaar. De termijn voor het indienen van bezwaar is gestart op 17 mei 2022.</text:p>
            <text:p text:style-name="common-al"/>
            <text:p text:style-name="common-al">
            <text:span text:style-name="nadrukvet">Nadere inlichtingen</text:span>: Team Vergunningverlening, 038 499 76 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5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5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5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001396</meta:user-defined>
    <dc:language>nl</dc:language>
    <meta:user-defined meta:name="OVERHEIDop.locatietype/OVERHEIDop.gebiedsmarkering">Adres</meta:user-defined>
    <meta:user-defined meta:name="DC.title">Kennisgeving besluit op het vaststellen van de ernst en spoedeisendheid van een bodemverontreiniging voor de locatie Nijverdalseweg 2 in Mariënheem</meta:user-defined>
    <meta:user-defined meta:name="DCTERMS.W3CDTF/DCTERMS.available">2022-05-16</meta:user-defined>
    <meta:user-defined meta:name="DCTERMS.W3CDTF/OVERHEIDop.jaargang">2022</meta:user-defined>
    <meta:user-defined meta:name="OVERHEIDop.externeBijlage">ernst spoedeisendheid Nijverdalseweg 2 Mariënheem|exb-2022-27534</meta:user-defined>
    <meta:user-defined meta:name="OVERHEIDop.publicationIssue">5654</meta:user-defined>
    <meta:user-defined meta:name="OVERHEIDop.PrbID/DC.identifier">prb-2022-5654</meta:user-defined>
    <meta:user-defined meta:name="OVERHEIDop.versieInformatie"/>
  </office:meta>
</office:document-meta>
</file>