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De Brand Udenhout, Stichting Het Noordbrabants Landschap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Het Noordbrabants Landschap te Haaren een melding ontvangen op grond van de Interim omgevingsverordening Noord-Brabant. Het gaat daarbij om het ontgrondingsproject De Brand Udenhout (gemeente Tilburg), gelegen op de percelen kadastraal bekend gemeente Udenhout, sectie B, nummer 2898, sectie E nummer3665 en sectie A nummer 119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2 me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3 poelen, te weten:</text:p>
            <text:p text:style-name="common-al">· E3665 Brabantsehoek te Udenhout;</text:p>
            <text:p text:style-name="common-al">· A1195 Schoorstraat/Loonsehoek te Udenhout;</text:p>
            <text:p text:style-name="common-al">· B2898 Groenstraat poel 015 te Udenhout.</text:p>
            <text:p text:style-name="common-al">Het oppervlak van de poelen bedraagt circa 0,4 hectare. Hierbij wordt 3.169 m3 ontgrond.</text:p>
            <text:p text:style-name="common-al">
            <text:span text:style-name="nadrukvet">Wanneer, door wie en hoe kan bezwaar worden ingesteld?</text:span>
          </text:p>
            <text:p text:style-name="common-al">Als u, als belanghebbende, het niet eens bent met dit besluit kunt u een bezwaar indienen. Dit kan tot en met 24 jun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4404 gekoppeld. Wij vragen u bij correspondentie dit kenmerk te vermelden.</text:p>
            <text:p text:style-name="common-al">Eindhoven,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De Brand Udenhout, Stichting Het Noordbrabants Landschap Haaren</meta:user-defined>
    <meta:user-defined meta:name="DCTERMS.W3CDTF/DCTERMS.available">2022-05-16</meta:user-defined>
    <meta:user-defined meta:name="DCTERMS.W3CDTF/OVERHEIDop.jaargang">2022</meta:user-defined>
    <meta:user-defined meta:name="OVERHEIDop.publicationIssue">5648</meta:user-defined>
    <meta:user-defined meta:name="OVERHEIDop.PrbID/DC.identifier">prb-2022-5648</meta:user-defined>
    <meta:user-defined meta:name="OVERHEIDop.versieInformatie"/>
  </office:meta>
</office:document-meta>
</file>