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Wijziging ontheffing reconstructie en verbreding Postweg tussen rotonde Ruigendijk en de kruising Postweg – Slufterweg in de gemeente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Gemeente Texel voor de reconstructie en verbreding van de Postweg gelegen tussen rotonde Ruigendijk en de kruising Postweg – Slufterweg, Texel. De aanvraag ziet toe op de noordse woelmuis.</text:p>
            <text:p text:style-name="common-al">De aanvraag, het besluit en de bijbehorende stukken (zaaknummer OD.36012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01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4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4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4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60127 Postweg, Texel</meta:user-defined>
    <dc:language>nl</dc:language>
    <meta:user-defined meta:name="OVERHEIDop.locatietype/OVERHEIDop.gebiedsmarkering">Weg</meta:user-defined>
    <meta:user-defined meta:name="DC.title">Wet natuurbescherming Wijziging ontheffing reconstructie en verbreding Postweg tussen rotonde Ruigendijk en de kruising Postweg – Slufterweg in de gemeente Texel</meta:user-defined>
    <meta:user-defined meta:name="DCTERMS.W3CDTF/DCTERMS.available">2022-05-16</meta:user-defined>
    <meta:user-defined meta:name="DCTERMS.W3CDTF/OVERHEIDop.jaargang">2022</meta:user-defined>
    <meta:user-defined meta:name="OVERHEIDop.externeBijlage">Ontheffing|exb-2022-27511</meta:user-defined>
    <meta:user-defined meta:name="OVERHEIDop.publicationIssue">5645</meta:user-defined>
    <meta:user-defined meta:name="OVERHEIDop.PrbID/DC.identifier">prb-2022-5645</meta:user-defined>
    <meta:user-defined meta:name="OVERHEIDop.versieInformatie"/>
  </office:meta>
</office:document-meta>
</file>