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5624445 W. Ketelaars Heuvelstraat 9 Moergestel - Heuvelstraat 9 Moergest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W. Ketelaars Vastgoed BV voor de inrichting gelegen aan Heuvelstraat 9 te Moergestel.</text:p>
            <text:p text:style-name="common-al">17 mei 2022, Tilburg</text:p>
            <text:p text:style-name="common-al">Gedeputeerde Staten van Noord-Brabant hebben een aanvraag voor een vergunning ingevolge deWet algemene bepalingen omgevingsrecht ontvangen van W. Ketelaars Vastgoed BV. De aanvraag heeft betrekking op het oprichten van een inrichting voor onder andere het produceren van Bokashi, het shredden van groenafval en het puinbreken, tevens worden keerwanden gebouwd en is handelen in strijd met regels ruimtelijk ordening aangevraagd. De inrichting is gelegen aan Heuvelstraat 9 te Moergestel.</text:p>
            <text:p text:style-name="common-al">Gedeputeerde Staten van Noord-Brabant maken bekend dat zij voornemens zijn in het kader van deWet algemene bepalingen omgevingsrecht de vergunning voor de aanvraag te verlenen.</text:p>
            <text:p text:style-name="common-al">De aanvraag, de ontwerpbeschikking en de bijbehorende stukken liggen vanaf 19 mei 2022 tot en met 30 juni 2022 ter inzage bij de gemeente Oisterwijk. Voor locatie, tijdstippen en dagen waarop u de stukken in kunt zien, verwijzen wij naar de website van de gemeente. Vanaf het moment van terinzagelegging is de ontwerpbeschikking te bekijken op de website van de provincie ‘www.brabant.nl'.</text:p>
            <text:p text:style-name="common-al">Het besluit is ook geplaatst op www.ruimtelijkeplannen.nl onder Plannaam: Omgevingsvergunning Heuvelstraat 9 Moergestel, Oisterwijk en PlanidnummerNL.IMRO.9930.omg0824Heuvelstr9-on01. Vanaf het moment van terinzagelegging is de ontwerpbeschikking te bekijken op de website www.ruimtelijkeplannen.nl.</text:p>
            <text:p text:style-name="common-al">Indien u vragen of opmerkingen hebt, kunt u contact opnemen met de behandelaar op telefoonnummer 013-206 01 00.</text:p>
            <text:p text:style-name="common-al">Eenieder kan tot en met 30 juni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21-02531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3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3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3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op locatie Heuvelstraat 9 Moergestel</meta:user-defined>
    <dc:language>nl</dc:language>
    <meta:user-defined meta:name="OVERHEIDop.locatietype/OVERHEIDop.gebiedsmarkering">Punt</meta:user-defined>
    <meta:user-defined meta:name="DC.title">Ontwerpbeschikking uitgebreid Wabo voor OLO 5624445 W. Ketelaars Heuvelstraat 9 Moergestel - Heuvelstraat 9 Moergestel</meta:user-defined>
    <meta:user-defined meta:name="DCTERMS.W3CDTF/DCTERMS.available">2022-05-17</meta:user-defined>
    <meta:user-defined meta:name="DCTERMS.W3CDTF/OVERHEIDop.jaargang">2022</meta:user-defined>
    <meta:user-defined meta:name="OVERHEIDop.publicationIssue">5638</meta:user-defined>
    <meta:user-defined meta:name="OVERHEIDop.PrbID/DC.identifier">prb-2022-5638</meta:user-defined>
    <meta:user-defined meta:name="OVERHEIDop.versieInformatie"/>
  </office:meta>
</office:document-meta>
</file>