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Wet natuurbescherming voor het onderdeel gebiedsbescherming – Kraloo 1, 7961 LG Ruinerw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artikel 2.7, lid 2, van de Wet natuurbescherming hebben besloten de vergunning van 13 juni 2016 (kenmerk 201501993) in te trekken voor:</text:p>
            <text:p text:style-name="common-al">Een pluimveehouderij, Kraloo 1, 7961 LG Ruinerwold.</text:p>
            <text:p text:style-name="common-al">De intrekking vindt plaats omdat het bedrijf is beëindigd en is aangekocht door de provincie Noord-Brabant.</text:p>
            <text:p text:style-name="common-al">U kunt het besluit en bijbehorende stukken tot en met 27 juni 2022 digitaal inzien. Klik op de link ‘Bekijk documenten’ om de documenten te bekijken.</text:p>
            <text:p text:style-name="last-al">Tot en met 27 juni 2022 kunnen belanghebbenden op grond van het bepaalde in de Algemene wet bestuursrecht beroep instellen bij de rechtbank Noord-Nederland. Voor meer informatie over het instellen van beroep verwijzen wij u naar www.provincie.drenthe.nl/bezwaarprocedur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3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besluit Wet natuurbescherming voor het onderdeel gebiedsbescherming – Kraloo 1, 7961 LG Ruinerwold</meta:user-defined>
    <meta:user-defined meta:name="OVERHEIDop.datumEindeReactietermijn">2022-06-27</meta:user-defined>
    <meta:user-defined meta:name="OVERHEIDop.TilID/OVERHEIDop.terinzageleggingOP">til-2022-2034</meta:user-defined>
    <meta:user-defined meta:name="DCTERMS.W3CDTF/DCTERMS.available">2022-05-16</meta:user-defined>
    <meta:user-defined meta:name="DCTERMS.W3CDTF/OVERHEIDop.jaargang">2022</meta:user-defined>
    <meta:user-defined meta:name="OVERHEIDop.publicationIssue">5634</meta:user-defined>
    <meta:user-defined meta:name="OVERHEIDop.PrbID/DC.identifier">prb-2022-5634</meta:user-defined>
    <meta:user-defined meta:name="OVERHEIDop.versieInformatie"/>
  </office:meta>
</office:document-meta>
</file>