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89 BUS TUP 5 weken melding Oostrikkerweg thv 1. te Sterksel</text:p>
      <text:section text:name="zakelijke-mededeling_id1-3-2" text:style-name="zakelijke-mededeling">
        <text:section text:name="zakelijke-mededeling-tekst_id1-3-2-1" text:style-name="zakelijke-mededeling-tekst">
          <text:section text:name="tekst_id1-3-2-1-1" text:style-name="tekst">
            <text:p text:style-name="common-al">Eindhoven, 12 mei 2022</text:p>
            <text:p text:style-name="common-al">De Omgevingsdienst Zuidoost-Brabant heeft op 11 mei 2022 een melding ontvangen van Antea Group B.V. te Oosterhout, namens Van den Heuvel Aannemingsbedrijf B.V. te Heesch, op grond van artikel 39b van de Wet bodembescherming met het voornemen de bodem te saneren op de locatie Oostrikkerweg e.o. te Sterksel conform het Besluit uniforme saneringen (BUS). De locatie is geregistreerd onder NB16583028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122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3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65830289 BUS TUP 5 weken melding Oostrikkerweg thv 1. te Sterksel</meta:user-defined>
    <meta:user-defined meta:name="DCTERMS.W3CDTF/DCTERMS.available">2022-05-16</meta:user-defined>
    <meta:user-defined meta:name="DCTERMS.W3CDTF/OVERHEIDop.jaargang">2022</meta:user-defined>
    <meta:user-defined meta:name="OVERHEIDop.publicationIssue">5631</meta:user-defined>
    <meta:user-defined meta:name="OVERHEIDop.PrbID/DC.identifier">prb-2022-5631</meta:user-defined>
    <meta:user-defined meta:name="OVERHEIDop.versieInformatie"/>
  </office:meta>
</office:document-meta>
</file>