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Heeze-Leende, Somerenseweg op het perceel kadastraal bekend gemeente Heeze, sectie H, nummer 4, Z/150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mei 2022 een vergunning ingevolge artikel 2.7, tweede lid, van de Wet natuurbescherming hebben verleend (kenmerk: Z/150512-318552) aan Gemeente Heeze-Leende, postbus 10000, 5590 GA te Heeze, voor het plaatsen/aanbrengen van een amfibiescherm en geleidegoten aan de Somerenseweg op het perceel kadastraal bekend gemeente Heeze, sectie H, nummer 4. </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13 mei 2022 tot en met 23 juni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3 juni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50512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2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2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2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0512</meta:user-defined>
    <dc:language>nl</dc:language>
    <meta:user-defined meta:name="OVERHEIDop.locatietype/OVERHEIDop.gebiedsmarkering">Weg</meta:user-defined>
    <meta:user-defined meta:name="DC.title">Kennisgeving Wet natuurbescherming, Gemeente Heeze-Leende, Somerenseweg op het perceel kadastraal bekend gemeente Heeze, sectie H, nummer 4, Z/150512</meta:user-defined>
    <meta:user-defined meta:name="OVERHEIDop.datumEindeReactietermijn">2022-06-23</meta:user-defined>
    <meta:user-defined meta:name="OVERHEIDop.terinzageleggingBG">https://www.brabant.nl/loket/vergunningen-meldingen-en-ontheffingen</meta:user-defined>
    <meta:user-defined meta:name="DCTERMS.W3CDTF/DCTERMS.available">2022-05-13</meta:user-defined>
    <meta:user-defined meta:name="DCTERMS.W3CDTF/OVERHEIDop.jaargang">2022</meta:user-defined>
    <meta:user-defined meta:name="OVERHEIDop.publicationIssue">5629</meta:user-defined>
    <meta:user-defined meta:name="OVERHEIDop.PrbID/DC.identifier">prb-2022-5629</meta:user-defined>
    <meta:user-defined meta:name="OVERHEIDop.versieInformatie"/>
  </office:meta>
</office:document-meta>
</file>