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natuurbescherming, locatie Stationsgebied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verleend voor de herontwikkeling van het staionsgebied, sloop van gebouwen, kap van bomen, aanleg vanonderdoorgangen en het verleggen van wegen.</text:p>
            <text:p text:style-name="common-al"/>
            <text:p text:style-name="common-al">Het besluit is ten opzichte van het ontwerpbesluit gewijzigd.</text:p>
            <text:p text:style-name="common-al"/>
            <text:p text:style-name="common-al">Burgemeester en wethouders van de gemeente Nunspeet hebben op 28 december 2021 het besluit van degemeenteraad van Nunspeet van 16 december 2021 om toepassing te geven aan artikel 3.30, lid 1 sub bvan de Wet ruimtelijke ordening (gemeentelijke coördinatieregeling) ten behoeve van de realisatie van hetproject ‘herontwikkeling stationsgebied Nunspeet’ bekendgemaakt.</text:p>
            <text:p text:style-name="common-al"/>
            <text:p text:style-name="common-al">De gemeentelijke coördinatieregeling maakt het mogelijk om de procedure voor de benodigdevergunningen gelijktijdig op te laten lopen met de procedure van het bestemmingsplan. Met decoördinatieregeling worden de betrokken besluiten gezamenlijk voorbereid en gelijktijdig bekendgemaakt.Ook vindt bundeling van rechtsbescherming plaats zodat kan worden volstaan met het indienen van éénzienswijze tegen één of meer van de gecoördineerde besluiten. Hierdoor kan de besluitvorming efficiënter,sneller en meer inzichtelijk plaatsvinden.</text:p>
            <text:p text:style-name="common-al"/>
            <text:p text:style-name="common-al">Met toepassing van het coördinatiebesluit op grond van artikel 3.30 e.v. van de Wet ruimtelijke ordeningen afdeling 3.4 van de Algemene wet bestuursrecht zijn de volgende ontwerpbesluiten met de daaropbetrekking hebbende stukken gelijktijdig ter inzage gelegd:</text:p>
            <text:p text:style-name="common-al"/>
            <text:p text:style-name="common-al">1. Het ontwerpbestemmingsplan 'Stationsgebied Nunspeet';</text:p>
            <text:p text:style-name="common-al">2. Ontwerpbesluit Hogere grenswaarde voor Industrieweg en Elspeterweg Stationsomgeving op grondvan de Wet geluidhinder;</text:p>
            <text:p text:style-name="common-al">3. Ontwerp-natuurvergunning op grond van de Wet natuurvergunning</text:p>
            <text:p text:style-name="common-al">4. Ontwerp ontheffing soortbescherming op grond van de Wet Natuurbescherming.</text:p>
            <text:p text:style-name="common-al"/>
            <text:p text:style-name="common-al">
            <text:span text:style-name="nadrukvet">Ontheffing soortbescherming Wet natuurbescherming</text:span>
          </text:p>
            <text:p text:style-name="common-al">In verband met voorgenomen (sloop)werkzaamheden en de overige planning in verband met deafgesproken spoorvrije tijdvakken is verzocht de ontheffing soortbescherming met voorrang te verlenen,vooruitlopend op de vaststelling van de overige hiervoor genoemde besluiten. De gemeentelijkecoördinatieprocedure uit de Wet ruimtelijke ordening biedt die mogelijkheid, waarbij die procedure vantoepassing blijft op de ontheffing.</text:p>
            <text:p text:style-name="common-al"/>
            <text:p text:style-name="common-al">
            <text:span text:style-name="nadrukvet">Mogelijkheid van inzien</text:span>
          </text:p>
            <text:p text:style-name="common-al">De start van de terinzagelegging van de ontheffing soortbescherming met de daarop betrekking hebbendestukken was voorzien op 11 mei 2022. Zie ook de publicatie in het Gemeenteblad van 10 mei 2022, nr.208648. Door omstandigheden konden de publicatie in het Gemeenteblad en het Provincieblad op 10 mei2022 niet tegelijkertijd plaatsvinden. Reden om vanuit zorgvuldigheidsoverwegingen de publicatie enterinzagelegging één week op te schuiven.</text:p>
            <text:p text:style-name="common-al"/>
            <text:p text:style-name="common-al">Het besluit en bijbehorende stukken zijn met ingang van 18 mei 2022 gedurende zes weken in te zien. Opverzoek sturen wij u kopieën van de stukken toe. Neem hiervoor contact op met het Provincieloket viatelefoonnummer 026 359 99 99.</text:p>
            <text:p text:style-name="common-al"/>
            <text:p text:style-name="common-al">U kunt de stukken ook op afspraak inzien in het Provinciehuis. Ook hiervoor neemt u contact op met hetProvincieloket. In alle gevallen vermeldt u het zaaknummer 2021-012107.</text:p>
            <text:p text:style-name="common-al"/>
            <text:p text:style-name="common-al">Daarnaast liggen de betreffende stukken gedurende zes weken voor een ieder ter inzage tijdens deopeningsuren in het gemeentelijke Klantcontact-centrum (KCC) van de gemeente Nunspeet, Markt 1 inNunspeet (0341) 25 99 11.</text:p>
            <text:p text:style-name="common-al"/>
            <text:p text:style-name="common-al">
            <text:span text:style-name="nadrukvet">Beroep</text:span>
          </text:p>
            <text:p text:style-name="common-al">Belanghebbenden kunnen met ingang van de dag na terinzagelegging gedurende zes weken beroepinstellen tegen het besluit bij de Afdeling bestuursrechtspraak van de Raad van State. Vermeld hierbij hetzaaknummer 2021-012107.</text:p>
            <text:p text:style-name="common-al"/>
            <text:p text:style-name="common-al">Het gemotiveerde beroepschrift kan worden gericht aan:</text:p>
            <text:p text:style-name="common-al"/>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in ieder geval de volgende informatie te bevatten:</text:p>
            <text:p text:style-name="common-al">• naam en adres;• de dagtekening;</text:p>
            <text:p text:style-name="common-al">• een omschrijving van het besluit waartegen het beroep gericht is; en</text:p>
            <text:p text:style-name="common-al">• de redenen waarom de belanghebbende zich niet met het besluit kan verenigen.</text:p>
            <text:p text:style-name="common-al"/>
            <text:p text:style-name="common-al">Burgers kunnen ook digitaal beroep instellen via https://digitaalloket.raadvanstate.nl. Hiervoor is eenDigiD vereist.</text:p>
            <text:p text:style-name="common-al"/>
            <text:p text:style-name="common-al">
            <text:span text:style-name="nadrukvet">Crisis- en herstelwet</text:span>
          </text:p>
            <text:p text:style-name="common-al">De Crisis- en herstelwet is van toepassing op de ontheffing soortbescherming gelet op artikel 1.1 insamenhang met bijlage I onder 3.4 van de Crisis- en herstelwet.Dit betekent dat:</text:p>
            <text:p text:style-name="common-al">• de beroepsgronden in het beroepschrift moeten worden opgenomen;</text:p>
            <text:p text:style-name="common-al">• de beroepsgronden na afloop van de beroepstermijn niet meer kunnen wordenaangevuld;</text:p>
            <text:p text:style-name="common-al">• de Raad van State in principe binnen zes maanden na afloop van de beroepstermijn uitspraak doet overeventueel ingestelde beroepen.</text:p>
            <text:p text:style-name="common-al"/>
            <text:p text:style-name="common-al">
            <text:span text:style-name="nadrukvet">Voorlopige voorziening</text:span>
          </text:p>
            <text:p text:style-name="common-al">Degene die beroep heeft ingesteld kan tevens de voorzieningenrechter verzoeken om een voorlopigevoorziening te treffen, indien onverwijlde spoed, gelet op de betrokken belangen, dat vereist. Het verzoekom voorlopige voorziening kan worden gericht aan:</text:p>
            <text:p text:style-name="common-al"/>
            <text:p text:style-name="common-al">Afdeling bestuursrechtspraak van de Raad van State</text:p>
            <text:p text:style-name="common-al">T.a.v. de Voorzieningenrechter</text:p>
            <text:p text:style-name="common-al">Postbus 20019</text:p>
            <text:p text:style-name="common-al">2500 EA Den Haag</text:p>
            <text:p text:style-name="common-al"/>
            <text:p text:style-name="common-al">Bij het verzoek moet een afschrift van het beroepschrift worden overgelegd.</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2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2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2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natuurbescherming, locatie Stationsgebied Nunspeet</meta:user-defined>
    <meta:user-defined meta:name="DCTERMS.W3CDTF/DCTERMS.available">2022-05-17</meta:user-defined>
    <meta:user-defined meta:name="DCTERMS.W3CDTF/OVERHEIDop.jaargang">2022</meta:user-defined>
    <meta:user-defined meta:name="OVERHEIDop.externeBijlage">Besluit|exb-2022-27449</meta:user-defined>
    <meta:user-defined meta:name="OVERHEIDop.publicationIssue">5627</meta:user-defined>
    <meta:user-defined meta:name="OVERHEIDop.PrbID/DC.identifier">prb-2022-5627</meta:user-defined>
    <meta:user-defined meta:name="OVERHEIDop.versieInformatie"/>
  </office:meta>
</office:document-meta>
</file>